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octet-stream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content.xml" manifest:media-type="application/octet-stream"/>
  <manifest:file-entry manifest:full-path="Object 1/styles.xml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-0.3437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3437in">
        <style:tab-stops>
          <style:tab-stop style:type="left" style:position="0.6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" style:parent-style-name="Standard" style:family="paragraph">
      <style:paragraph-properties fo:text-align="center" fo:margin-right="-0.3437in">
        <style:tab-stops>
          <style:tab-stop style:type="left" style:position="0.625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" style:parent-style-name="Standard" style:family="paragraph">
      <style:paragraph-properties fo:text-align="center" fo:margin-right="-0.3437in">
        <style:tab-stops>
          <style:tab-stop style:type="left" style:position="0.625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8" style:parent-style-name="Standard" style:family="paragraph">
      <style:paragraph-properties fo:text-align="justify" fo:margin-right="0.0208in">
        <style:tab-stops>
          <style:tab-stop style:type="left" style:position="0.5in"/>
        </style:tab-stops>
      </style:paragraph-properties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right="0.0208in">
        <style:tab-stops>
          <style:tab-stop style:type="left" style:position="0.5in"/>
        </style:tab-stops>
      </style:paragraph-properties>
    </style:style>
    <style:style style:name="T15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6" style:parent-style-name="Internetlink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right="0.0208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9" style:parent-style-name="Обычныйвеб" style:family="paragraph">
      <style:paragraph-properties fo:text-align="justify" fo:margin-right="0.0208in"/>
      <style:text-properties fo:hyphenate="false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42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P43" style:parent-style-name="Обычныйвеб" style:family="paragraph">
      <style:paragraph-properties fo:text-align="justify" fo:margin-left="0.5in" fo:margin-right="0.0208in">
        <style:tab-stops>
          <style:tab-stop style:type="left" style:position="0.4791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size="14pt" style:font-size-asian="14pt" style:font-size-complex="14pt" fo:background-color="#FFFFFF"/>
    </style:style>
    <style:style style:name="P45" style:parent-style-name="Обычныйвеб" style:family="paragraph">
      <style:paragraph-properties fo:text-align="justify" fo:margin-left="0.5in" fo:margin-right="0.0208in">
        <style:tab-stops>
          <style:tab-stop style:type="left" style:position="0.4791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size="14pt" style:font-size-asian="14pt" style:font-size-complex="14pt" fo:background-color="#FFFFFF"/>
    </style:style>
    <style:style style:name="P47" style:parent-style-name="Обычный" style:family="paragraph">
      <style:paragraph-properties fo:text-align="justify" fo:margin-left="0.5in" fo:margin-right="0.0208in">
        <style:tab-stops>
          <style:tab-stop style:type="left" style:position="0.4791in"/>
        </style:tab-stops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 fo:margin-left="0.5in" fo:margin-right="0.0208in">
        <style:tab-stops>
          <style:tab-stop style:type="left" style:position="0.4791in"/>
        </style:tab-stops>
      </style:paragraph-properties>
      <style:text-properties fo:font-size="14pt" style:font-size-asian="14pt" style:font-size-complex="14pt" fo:background-color="#FFFFFF"/>
    </style:style>
    <style:style style:name="P50" style:parent-style-name="Standard" style:family="paragraph">
      <style:paragraph-properties fo:text-align="justify" fo:margin-top="0.0194in" fo:margin-bottom="0.0194in" fo:margin-left="0.5in" fo:margin-right="0.0208in">
        <style:tab-stops>
          <style:tab-stop style:type="left" style:position="0.4791in"/>
        </style:tab-stops>
      </style:paragraph-properties>
      <style:text-properties fo:font-size="14pt" style:font-size-asian="14pt" style:font-size-complex="14pt" fo:background-color="#FFFFFF"/>
    </style:style>
    <style:style style:name="P51" style:parent-style-name="Standard" style:family="paragraph">
      <style:paragraph-properties fo:text-align="justify" fo:margin-top="0.0194in" fo:margin-bottom="0.0194in" fo:margin-left="0.5in" fo:margin-right="0.0208in">
        <style:tab-stops>
          <style:tab-stop style:type="left" style:position="0.4791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/>
    </style:style>
    <style:style style:name="P55" style:parent-style-name="Standard" style:family="paragraph">
      <style:paragraph-properties fo:margin-right="0.0208in">
        <style:tab-stops>
          <style:tab-stop style:type="left" style:position="0.625in"/>
        </style:tab-stops>
      </style:paragraph-properties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7" style:parent-style-name="Standard" style:family="paragraph">
      <style:paragraph-properties fo:text-align="justify" fo:margin-right="-0.0208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0" style:parent-style-name="Standard" style:family="paragraph">
      <style:paragraph-properties fo:text-align="justify" fo:margin-right="-0.0208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62" style:parent-style-name="Основнойшрифтабзаца" style:family="text">
      <style:text-properties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font-size="14pt" style:font-size-asian="14pt" style:font-size-complex="14pt" fo:background-color="#FFFFFF"/>
    </style:style>
    <style:style style:name="P66" style:parent-style-name="Standard" style:family="paragraph">
      <style:paragraph-properties fo:text-align="justify" fo:margin-right="0.0208in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margin-right="0.0208in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right="0.0208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background-color="#FFFFFF"/>
    </style:style>
    <style:style style:name="P78" style:parent-style-name="Standard" style:family="paragraph">
      <style:paragraph-properties fo:text-align="justify" fo:margin-right="0.0395in" fo:text-indent="0.5513in">
        <style:tab-stops>
          <style:tab-stop style:type="left" style:position="0.5104in"/>
        </style:tab-stops>
      </style:paragraph-properties>
      <style:text-properties style:font-name-asian="Calibri" fo:color="#000000" fo:font-size="14pt" style:font-size-asian="14pt" style:font-size-complex="14pt" style:language-asian="en" style:country-asian="US"/>
    </style:style>
    <style:style style:name="P79" style:parent-style-name="Standard" style:family="paragraph">
      <style:paragraph-properties fo:text-align="justify" fo:margin-right="0.0208in">
        <style:tab-stops>
          <style:tab-stop style:type="left" style:position="0.625in"/>
        </style:tab-stops>
      </style:paragraph-properties>
    </style:style>
    <style:style style:name="T8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2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P83" style:parent-style-name="Standard" style:family="paragraph">
      <style:paragraph-properties fo:text-align="justify" fo:margin-right="0.0208in">
        <style:tab-stops>
          <style:tab-stop style:type="left" style:position="0.625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margin-right="-0.3958in">
        <style:tab-stops>
          <style:tab-stop style:type="left" style:position="0.625in"/>
          <style:tab-stop style:type="left" style:position="6.6666in"/>
        </style:tab-stops>
      </style:paragraph-properties>
    </style:style>
    <style:style style:name="T8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89" style:parent-style-name="Standard" style:family="paragraph">
      <style:paragraph-properties fo:text-align="center" fo:margin-right="-0.3958in">
        <style:tab-stops>
          <style:tab-stop style:type="left" style:position="0.625in"/>
          <style:tab-stop style:type="left" style:position="6.6666in"/>
        </style:tab-stops>
      </style:paragraph-properties>
    </style:style>
    <style:style style:name="T90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2" style:parent-style-name="Standard" style:family="paragraph">
      <style:paragraph-properties fo:text-align="end" fo:margin-right="-0.3958in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3" style:parent-style-name="Standard" style:family="paragraph">
      <style:paragraph-properties fo:text-align="center" fo:margin-right="-0.3958in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4" style:parent-style-name="Standard" style:family="paragraph">
      <style:paragraph-properties fo:text-align="end" fo:margin-right="-0.3958in"/>
      <style:text-properties style:font-name-asian="Calibri" fo:font-size="14pt" style:font-size-asian="14pt" style:font-size-complex="14pt" style:language-asian="en" style:country-asian="US"/>
    </style:style>
    <style:style style:name="TableColumn96" style:family="table-column">
      <style:table-column-properties style:column-width="5.8229in" style:use-optimal-column-width="false"/>
    </style:style>
    <style:style style:name="TableColumn97" style:family="table-column">
      <style:table-column-properties style:column-width="0.9062in" style:use-optimal-column-width="false"/>
    </style:style>
    <style:style style:name="Table95" style:family="table">
      <style:table-properties style:width="6.7291in" fo:margin-left="-0.010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align="center">
        <style:tab-stops>
          <style:tab-stop style:type="left" style:position="0in"/>
          <style:tab-stop style:type="left" style:position="0.0312in"/>
          <style:tab-stop style:type="left" style:position="0.9687in"/>
        </style:tab-stops>
      </style:paragraph-properties>
      <style:text-properties fo:color="#000000" fo:font-size="14pt" style:font-size-asian="14pt" style:font-size-complex="14pt"/>
    </style:style>
    <style:style style:name="TableRow104" style:family="table-row">
      <style:table-row-properties style:min-row-height="0.261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09" style:family="table-row">
      <style:table-row-properties style:min-row-height="0.261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14" style:family="table-row">
      <style:table-row-properties style:min-row-height="0.2708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19" style:family="table-row">
      <style:table-row-properties style:min-row-height="0.251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24" style:family="table-row">
      <style:table-row-properties style:min-row-height="0.2708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29" style:family="table-row">
      <style:table-row-properties style:min-row-height="0.270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15" style:family="table-row">
      <style:table-row-properties style:min-row-height="0.1986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25" style:family="table-row">
      <style:table-row-properties style:min-row-height="0.2472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230" style:parent-style-name="Standard" style:family="paragraph">
      <style:paragraph-properties fo:text-align="center" fo:margin-right="-0.3958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31" style:parent-style-name="Standard" style:family="paragraph">
      <style:paragraph-properties fo:text-align="end" fo:margin-right="-0.0937in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32" style:parent-style-name="Standard" style:family="paragraph">
      <style:paragraph-properties fo:text-align="center" fo:margin-right="-0.0937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23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-asian="Calibri" fo:color="#000000" fo:font-size="14pt" style:font-size-asian="14pt" style:font-size-complex="14pt" style:language-asian="en" style:country-asian="US"/>
    </style:style>
    <style:style style:name="P234" style:parent-style-name="Standard" style:family="paragraph">
      <style:paragraph-properties fo:text-align="justify" fo:margin-right="-0.0208in"/>
    </style:style>
    <style:style style:name="T23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23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3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240" style:parent-style-name="Standard" style:family="paragraph">
      <style:paragraph-properties fo:text-align="justify" fo:margin-right="-0.0208in"/>
    </style:style>
    <style:style style:name="T24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242" style:parent-style-name="Standard" style:family="paragraph">
      <style:paragraph-properties fo:text-align="justify" fo:margin-right="-0.0208in">
        <style:tab-stops>
          <style:tab-stop style:type="left" style:position="0.5in"/>
        </style:tab-stops>
      </style:paragraph-properties>
    </style:style>
    <style:style style:name="T24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245" style:parent-style-name="Standard" style:family="paragraph">
      <style:paragraph-properties fo:text-align="justify" fo:margin-right="-0.0208in">
        <style:tab-stops>
          <style:tab-stop style:type="left" style:position="0.5in"/>
        </style:tab-stops>
      </style:paragraph-properties>
      <style:text-properties style:font-name-asian="Calibri" fo:color="#000000" fo:font-size="14pt" style:font-size-asian="14pt" style:font-size-complex="14pt" style:language-asian="en" style:country-asian="US"/>
    </style:style>
    <style:style style:name="P246" style:parent-style-name="Standard" style:family="paragraph">
      <style:paragraph-properties fo:text-align="justify" fo:margin-right="-0.0208in">
        <style:tab-stops>
          <style:tab-stop style:type="left" style:position="0.4791in"/>
        </style:tab-stops>
      </style:paragraph-properties>
      <style:text-properties style:font-name-asian="Calibri" fo:color="#000000" fo:font-size="14pt" style:font-size-asian="14pt" style:font-size-complex="14pt" style:language-asian="en" style:country-asian="US"/>
    </style:style>
    <style:style style:name="P247" style:parent-style-name="Standard" style:family="paragraph">
      <style:paragraph-properties fo:text-align="justify" fo:margin-right="-0.0208in">
        <style:tab-stops>
          <style:tab-stop style:type="left" style:position="0.4791in"/>
        </style:tab-stops>
      </style:paragraph-properties>
    </style:style>
    <style:style style:name="T24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254" style:parent-style-name="Standard" style:family="paragraph">
      <style:paragraph-properties fo:text-align="justify" fo:margin-right="-0.0208in">
        <style:tab-stops>
          <style:tab-stop style:type="left" style:position="0.4791in"/>
        </style:tab-stops>
      </style:paragraph-properties>
    </style:style>
    <style:style style:name="P255" style:parent-style-name="Standard" style:family="paragraph">
      <style:paragraph-properties fo:text-align="end" fo:margin-right="-0.0208in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end" fo:margin-right="-0.0208in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text-align="center" fo:margin-right="-0.0208in"/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text-align="center" fo:margin-right="-0.0208in"/>
      <style:text-properties fo:font-weight="bold" style:font-weight-asian="bold" style:font-weight-complex="bold" fo:color="#000000" fo:font-size="14pt" style:font-size-asian="14pt" style:font-size-complex="14pt"/>
    </style:style>
    <style:style style:name="TableColumn260" style:family="table-column">
      <style:table-column-properties style:column-width="4.3215in" style:use-optimal-column-width="false"/>
    </style:style>
    <style:style style:name="TableColumn261" style:family="table-column">
      <style:table-column-properties style:column-width="1.2513in" style:use-optimal-column-width="false"/>
    </style:style>
    <style:style style:name="TableColumn262" style:family="table-column">
      <style:table-column-properties style:column-width="1.0729in" style:use-optimal-column-width="false"/>
    </style:style>
    <style:style style:name="Table259" style:family="table">
      <style:table-properties style:width="6.6458in" fo:margin-left="-0.0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6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98" style:parent-style-name="Standard" style:family="paragraph">
      <style:paragraph-properties>
        <style:tab-stops>
          <style:tab-stop style:type="left" style:position="0.625in"/>
          <style:tab-stop style:type="left" style:position="0.6354in"/>
        </style:tab-stops>
      </style:paragraph-properties>
      <style:text-properties style:font-name-asian="Calibri" fo:color="#000000" fo:font-size="14pt" style:font-size-asian="14pt" style:font-size-complex="14pt" style:language-asian="en" style:country-asian="US"/>
    </style:style>
    <style:style style:name="P299" style:parent-style-name="Standard" style:family="paragraph">
      <style:paragraph-properties fo:text-align="center" fo:margin-right="-0.0104in"/>
    </style:style>
    <style:style style:name="T300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language-asian="en" style:country-asian="US"/>
    </style:style>
    <style:style style:name="T303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04" style:parent-style-name="Standard" style:family="paragraph">
      <style:paragraph-properties fo:text-align="justify" fo:margin-right="-0.0104in">
        <style:tab-stops>
          <style:tab-stop style:type="left" style:position="0.625in"/>
          <style:tab-stop style:type="left" style:position="0.6354in"/>
        </style:tab-stops>
      </style:paragraph-properties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05" style:parent-style-name="Standard" style:family="paragraph">
      <style:paragraph-properties fo:text-align="justify" fo:margin-right="-0.0208in">
        <style:tab-stops>
          <style:tab-stop style:type="left" style:position="0.625in"/>
          <style:tab-stop style:type="left" style:position="0.6354in"/>
        </style:tab-stops>
      </style:paragraph-properties>
      <style:text-properties style:font-name-asian="Calibri" fo:color="#000000" fo:font-size="14pt" style:font-size-asian="14pt" style:font-size-complex="14pt" style:language-asian="en" style:country-asian="US"/>
    </style:style>
    <style:style style:name="P306" style:parent-style-name="Standard" style:family="paragraph">
      <style:paragraph-properties fo:text-align="justify" fo:margin-right="-0.0208in"/>
    </style:style>
    <style:style style:name="T30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fo:text-align="justify" fo:margin-right="-0.0104in">
        <style:tab-stops>
          <style:tab-stop style:type="left" style:position="0.625in"/>
          <style:tab-stop style:type="left" style:position="0.6354in"/>
        </style:tab-stops>
      </style:paragraph-properties>
    </style:style>
    <style:style style:name="T31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322" style:parent-style-name="Обычныйвеб" style:family="paragraph">
      <style:paragraph-properties fo:text-align="justify" fo:margin-right="-0.0104in"/>
      <style:text-properties fo:hyphenate="false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margin-right="-0.0104in"/>
      <style:text-properties style:font-name-asian="Calibri" fo:color="#000000" fo:font-size="14pt" style:font-size-asian="14pt" style:font-size-complex="14pt" style:language-asian="en" style:country-asian="US"/>
    </style:style>
    <style:style style:name="P329" style:parent-style-name="Standard" style:family="paragraph">
      <style:paragraph-properties fo:text-align="justify" fo:margin-right="-0.0104in"/>
      <style:text-properties style:font-name-asian="Calibri" fo:color="#000000" fo:font-size="14pt" style:font-size-asian="14pt" style:font-size-complex="14pt" style:language-asian="en" style:country-asian="US"/>
    </style:style>
    <style:style style:name="P330" style:parent-style-name="Standard" style:family="paragraph">
      <style:paragraph-properties fo:text-align="center" fo:margin-right="-0.0104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31" style:parent-style-name="Standard" style:family="paragraph">
      <style:paragraph-properties fo:text-align="center" fo:margin-right="-0.0104in"/>
      <style:text-properties style:font-name-asian="Calibri" fo:color="#000000" fo:font-size="14pt" style:font-size-asian="14pt" style:font-size-complex="14pt" style:language-asian="en" style:country-asian="US"/>
    </style:style>
    <style:style style:name="P332" style:parent-style-name="Standard" style:family="paragraph">
      <style:paragraph-properties fo:text-align="justify" fo:margin-right="-0.0104in"/>
    </style:style>
    <style:style style:name="T33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3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37" style:parent-style-name="FontStyle79" style:family="text">
      <style:text-properties style:font-name="Times New Roman" style:font-name-asian="Calibri" style:font-name-complex="Times New Roman" fo:font-weight="normal" style:font-weight-asian="normal" fo:color="#000000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40" style:parent-style-name="Обычныйвеб" style:family="paragraph">
      <style:paragraph-properties fo:text-align="end" fo:margin-right="-0.0104in"/>
      <style:text-properties fo:font-weight="bold" style:font-weight-asian="bold" style:font-weight-complex="bold" fo:font-size="14pt" style:font-size-asian="14pt" style:font-size-complex="14pt" fo:hyphenate="false"/>
    </style:style>
    <style:style style:name="P341" style:parent-style-name="Обычныйвеб" style:family="paragraph">
      <style:paragraph-properties fo:text-align="center" fo:margin-right="-0.0104in"/>
      <style:text-properties fo:hyphenate="false"/>
    </style:style>
    <style:style style:name="T342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43" style:parent-style-name="Заголовок2Знак" style:family="text">
      <style:text-properties style:font-name-asian="Arial Unicode MS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45" style:parent-style-name="Обычныйвеб" style:family="paragraph">
      <style:paragraph-properties fo:text-align="center" fo:margin-right="-0.0104in"/>
      <style:text-properties fo:hyphenate="false"/>
    </style:style>
    <style:style style:name="T346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47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48" style:parent-style-name="Обычныйвеб" style:family="paragraph">
      <style:paragraph-properties fo:text-align="center" fo:margin-right="-0.0104in"/>
      <style:text-properties fo:hyphenate="false"/>
    </style:style>
    <style:style style:name="P349" style:parent-style-name="Standard" style:family="paragraph">
      <style:paragraph-properties fo:text-align="justify" fo:margin-right="-0.0104in"/>
      <style:text-properties fo:color="#000000" fo:font-size="14pt" style:font-size-asian="14pt" style:font-size-complex="14pt"/>
    </style:style>
    <style:style style:name="P350" style:parent-style-name="Обычныйвеб" style:family="paragraph">
      <style:paragraph-properties fo:text-align="justify" fo:margin-right="-0.0104in"/>
      <style:text-properties fo:hyphenate="false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55" style:parent-style-name="Обычныйвеб" style:family="paragraph">
      <style:paragraph-properties fo:text-align="justify" fo:margin-right="-0.0104in"/>
      <style:text-properties fo:hyphenate="false"/>
    </style:style>
    <style:style style:name="P356" style:parent-style-name="Standard" style:family="paragraph">
      <style:paragraph-properties fo:text-align="center" fo:margin-right="-0.0104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57" style:parent-style-name="Standard" style:family="paragraph">
      <style:paragraph-properties fo:text-align="center" fo:margin-top="0.0194in" fo:margin-right="-0.0104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58" style:parent-style-name="Обычныйвеб" style:family="paragraph">
      <style:paragraph-properties fo:text-align="justify" fo:margin-right="-0.0104in"/>
      <style:text-properties fo:hyphenate="false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P363" style:parent-style-name="Обычныйвеб" style:family="paragraph">
      <style:paragraph-properties fo:text-align="justify" fo:margin-right="-0.0104in"/>
      <style:text-properties fo:hyphenate="false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Обычныйвеб" style:family="paragraph">
      <style:paragraph-properties fo:text-align="justify" fo:margin-right="-0.0104in"/>
      <style:text-properties fo:hyphenate="false"/>
    </style:style>
    <style:style style:name="T37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78" style:parent-style-name="Обычныйвеб" style:family="paragraph">
      <style:paragraph-properties fo:text-align="justify" fo:margin-right="-0.0104in"/>
      <style:text-properties fo:hyphenate="false"/>
    </style:style>
    <style:style style:name="T37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8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84" style:parent-style-name="Обычныйвеб" style:family="paragraph">
      <style:paragraph-properties fo:text-align="justify" fo:margin-right="-0.0104in"/>
      <style:text-properties style:font-name-asian="Calibri" fo:color="#000000" fo:font-size="14pt" style:font-size-asian="14pt" style:font-size-complex="14pt" style:language-asian="en" style:country-asian="US" fo:hyphenate="false"/>
    </style:style>
    <style:style style:name="P385" style:parent-style-name="Обычныйвеб" style:family="paragraph">
      <style:paragraph-properties fo:text-align="justify" fo:margin-right="-0.0104in"/>
      <style:text-properties fo:hyphenate="false"/>
    </style:style>
    <style:style style:name="T38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87" style:parent-style-name="Обычныйвеб" style:family="paragraph">
      <style:paragraph-properties fo:text-align="justify" fo:margin-right="-0.0104in"/>
      <style:text-properties fo:hyphenate="false"/>
    </style:style>
    <style:style style:name="T38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9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392" style:parent-style-name="Standard" style:family="paragraph">
      <style:paragraph-properties fo:text-align="center" fo:margin-top="0.0194in" fo:margin-right="-0.0104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93" style:parent-style-name="Standard" style:family="paragraph">
      <style:paragraph-properties fo:text-align="center" fo:margin-top="0.0194in" fo:margin-right="-0.0104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94" style:parent-style-name="Обычныйвеб" style:family="paragraph">
      <style:paragraph-properties fo:text-align="center" fo:margin-top="0in" fo:margin-bottom="0in" fo:margin-right="-0.0104in"/>
      <style:text-properties fo:hyphenate="false"/>
    </style:style>
    <style:style style:name="T395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396" style:parent-style-name="Заголовок2Знак" style:family="text">
      <style:text-properties style:font-name-asian="Arial Unicode MS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398" style:parent-style-name="Обычныйвеб" style:family="paragraph">
      <style:paragraph-properties fo:text-align="center" fo:margin-top="0in" fo:margin-bottom="0in" fo:margin-right="-0.0104in"/>
      <style:text-properties fo:hyphenate="false"/>
    </style:style>
    <style:style style:name="P399" style:parent-style-name="Обычныйвеб" style:family="paragraph">
      <style:paragraph-properties fo:text-align="justify" fo:margin-top="0in" fo:margin-bottom="0in"/>
      <style:text-properties fo:hyphenate="false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Заголовок2Знак" style:family="text">
      <style:text-properties style:font-name-asian="Arial Unicode MS" fo:font-size="14pt" style:font-size-asian="14pt" style:font-size-complex="14pt"/>
    </style:style>
    <style:style style:name="T402" style:parent-style-name="Заголовок2Знак" style:family="text">
      <style:text-properties style:font-name-asian="Arial Unicode MS" fo:font-weight="normal" style:font-weight-asian="normal" fo:font-size="14pt" style:font-size-asian="14pt" style:font-size-complex="14pt"/>
    </style:style>
    <style:style style:name="T4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05" style:parent-style-name="Обычныйвеб" style:family="paragraph">
      <style:paragraph-properties fo:text-align="justify" fo:margin-top="0in" fo:margin-bottom="0in"/>
      <style:text-properties fo:hyphenate="false"/>
    </style:style>
    <style:style style:name="T406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10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13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25" style:parent-style-name="Обычныйвеб" style:family="paragraph">
      <style:paragraph-properties fo:text-align="justify" fo:margin-top="0in" fo:margin-bottom="0in"/>
      <style:text-properties fo:hyphenate="false"/>
    </style:style>
    <style:style style:name="P426" style:parent-style-name="Standard" style:family="paragraph">
      <style:paragraph-properties fo:text-align="justify" fo:margin-right="-0.0104in"/>
      <style:text-properties fo:font-size="14pt" style:font-size-asian="14pt" style:font-size-complex="14pt"/>
    </style:style>
    <style:style style:name="P427" style:parent-style-name="Standard" style:family="paragraph">
      <style:paragraph-properties fo:text-align="justify" fo:margin-right="-0.0104in"/>
      <style:text-properties fo:font-size="14pt" style:font-size-asian="14pt" style:font-size-complex="14pt"/>
    </style:style>
    <style:style style:name="P428" style:parent-style-name="Standard" style:family="paragraph">
      <style:paragraph-properties fo:text-align="end" fo:margin-top="0.0194in" fo:margin-right="-0.0104in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end" fo:margin-top="0.0194in" fo:margin-right="-0.0104in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 fo:margin-right="-0.0104in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center" fo:margin-right="-0.0104in"/>
      <style:text-properties fo:font-weight="bold" style:font-weight-asian="bold"/>
    </style:style>
    <style:style style:name="TableColumn433" style:family="table-column">
      <style:table-column-properties style:column-width="4.4041in" style:use-optimal-column-width="false"/>
    </style:style>
    <style:style style:name="TableColumn434" style:family="table-column">
      <style:table-column-properties style:column-width="1.1687in" style:use-optimal-column-width="false"/>
    </style:style>
    <style:style style:name="TableColumn435" style:family="table-column">
      <style:table-column-properties style:column-width="1.0729in" style:use-optimal-column-width="false"/>
    </style:style>
    <style:style style:name="Table432" style:family="table">
      <style:table-properties style:width="6.6458in" fo:margin-left="-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4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fo:font-size="13.5pt" style:font-size-asian="13.5pt"/>
    </style:style>
    <style:style style:name="TableCell47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fo:font-size="13.5pt" style:font-size-asian="13.5pt"/>
    </style:style>
    <style:style style:name="TableCell4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Основнойшрифтабзаца" style:family="text">
      <style:text-properties fo:font-size="13.5pt" style:font-size-asian="13.5pt"/>
    </style:style>
    <style:style style:name="P490" style:parent-style-name="Standard" style:family="paragraph">
      <style:paragraph-properties fo:text-align="justify"/>
      <style:text-properties fo:font-size="13.5pt" style:font-size-asian="13.5pt"/>
    </style:style>
    <style:style style:name="TableCell4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fo:font-size="13.5pt" style:font-size-asian="13.5pt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fo:font-size="13.5pt" style:font-size-asian="13.5pt"/>
    </style:style>
    <style:style style:name="TableCell5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size="13.5pt" style:font-size-asian="13.5pt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fo:font-size="13.5pt" style:font-size-asian="13.5pt"/>
    </style:style>
    <style:style style:name="TableCell5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fo:font-size="13.5pt" style:font-size-asian="13.5pt" style:font-size-complex="13.5pt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size="13.5pt" style:font-size-asian="13.5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5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fo:font-size="13.5pt" style:font-size-asian="13.5pt" style:font-size-complex="13.5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5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1" style:parent-style-name="Standard" style:family="paragraph">
      <style:paragraph-properties fo:text-align="justify"/>
    </style:style>
    <style:style style:name="P572" style:parent-style-name="Standard" style:family="paragraph">
      <style:paragraph-properties fo:text-align="justify" fo:margin-top="0.0194in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573" style:parent-style-name="Standard" style:family="paragraph">
      <style:paragraph-properties fo:text-align="end" fo:text-indent="0.4923in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fo:text-align="end" fo:text-indent="0.4923in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7" style:parent-style-name="Standard" style:family="paragraph">
      <style:paragraph-properties fo:text-align="end" fo:margin-top="0.0194in"/>
      <style:text-properties fo:font-weight="bold" style:font-weight-asian="bold"/>
    </style:style>
    <style:style style:name="TableColumn579" style:family="table-column">
      <style:table-column-properties style:column-width="4.3215in" style:use-optimal-column-width="false"/>
    </style:style>
    <style:style style:name="TableColumn580" style:family="table-column">
      <style:table-column-properties style:column-width="1.2513in" style:use-optimal-column-width="false"/>
    </style:style>
    <style:style style:name="TableColumn581" style:family="table-column">
      <style:table-column-properties style:column-width="1.0729in" style:use-optimal-column-width="false"/>
    </style:style>
    <style:style style:name="Table578" style:family="table">
      <style:table-properties style:width="6.6458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5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9" style:parent-style-name="Обычныйвеб" style:family="paragraph">
      <style:text-properties fo:hyphenate="false"/>
    </style:style>
    <style:style style:name="T600" style:parent-style-name="Основнойшрифтабзаца" style:family="text">
      <style:text-properties fo:font-size="13.5pt" style:font-size-asian="13.5pt" style:font-size-complex="13.5pt"/>
    </style:style>
    <style:style style:name="TableCell6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60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6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47" style:parent-style-name="Обычныйвеб" style:family="paragraph">
      <style:paragraph-properties fo:text-align="justify" fo:text-indent="0.4923in"/>
      <style:text-properties fo:hyphenate="false"/>
    </style:style>
    <style:style style:name="T64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654" style:parent-style-name="Обычныйвеб" style:family="paragraph">
      <style:paragraph-properties fo:text-align="justify" fo:text-indent="0.4923in"/>
      <style:text-properties fo:font-size="14pt" style:font-size-asian="14pt" style:font-size-complex="14pt" fo:hyphenate="false"/>
    </style:style>
    <style:style style:name="P655" style:parent-style-name="Обычныйвеб" style:family="paragraph">
      <style:paragraph-properties fo:text-align="justify" fo:text-indent="0.4923in"/>
      <style:text-properties fo:hyphenate="false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FontStyle80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FontStyle80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FontStyle80" style:family="text">
      <style:text-properties style:font-name="Times New Roman" style:font-name-complex="Times New Roman" fo:font-size="14pt" style:font-size-asian="14pt" style:font-size-complex="14pt"/>
    </style:style>
    <style:style style:name="P661" style:parent-style-name="Обычныйвеб" style:family="paragraph">
      <style:paragraph-properties fo:text-align="justify" fo:text-indent="0.4923in"/>
      <style:text-properties fo:hyphenate="false"/>
    </style:style>
    <style:style style:name="T662" style:parent-style-name="FontStyle80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FontStyle80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FontStyle80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8" style:parent-style-name="Обычныйвеб" style:family="paragraph">
      <style:paragraph-properties fo:text-align="justify" fo:text-indent="0.4923in"/>
      <style:text-properties fo:hyphenate="false"/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3" style:parent-style-name="Обычныйвеб" style:family="paragraph">
      <style:paragraph-properties fo:text-align="justify" fo:text-indent="0.4923in"/>
      <style:text-properties fo:hyphenate="false"/>
    </style:style>
    <style:style style:name="T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8" style:parent-style-name="Обычныйвеб" style:family="paragraph">
      <style:paragraph-properties fo:text-align="justify" fo:text-indent="0.4923in"/>
      <style:text-properties fo:hyphenate="false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3" style:parent-style-name="Обычныйвеб" style:family="paragraph">
      <style:paragraph-properties fo:text-align="justify" fo:text-indent="0.4923in"/>
      <style:text-properties fo:hyphenate="false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8" style:parent-style-name="Обычныйвеб" style:family="paragraph">
      <style:paragraph-properties fo:text-align="justify"/>
      <style:text-properties fo:hyphenate="false"/>
    </style:style>
    <style:style style:name="T6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3" style:parent-style-name="Обычныйвеб" style:family="paragraph">
      <style:paragraph-properties fo:text-align="justify" fo:text-indent="0.4923in"/>
      <style:text-properties fo:hyphenate="false"/>
    </style:style>
    <style:style style:name="T6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9" style:parent-style-name="Обычныйвеб" style:family="paragraph">
      <style:paragraph-properties fo:text-align="end" fo:text-indent="0.4923in"/>
      <style:text-properties style:font-name-asian="Calibri" style:font-weight-complex="bold" fo:color="#000000" fo:font-size="14pt" style:font-size-asian="14pt" style:font-size-complex="14pt" fo:background-color="#FFFF00" style:language-asian="en" style:country-asian="US" fo:hyphenate="false"/>
    </style:style>
    <style:style style:name="P700" style:parent-style-name="Standard" style:family="paragraph">
      <style:paragraph-properties fo:text-align="center" fo:margin-top="0.0194in" fo:margin-bottom="0.0194in" fo:text-indent="0.4923in"/>
      <style:text-properties style:font-name-asian="Calibri" fo:font-weight="bold" style:font-weight-asian="bold" style:font-weight-complex="bold" fo:color="#000000" fo:font-size="14pt" style:font-size-asian="14pt" style:font-size-complex="14pt" fo:background-color="#FFFFFF" style:language-asian="en" style:country-asian="US"/>
    </style:style>
    <style:style style:name="P701" style:parent-style-name="Standard" style:family="paragraph">
      <style:paragraph-properties fo:text-align="center" fo:margin-top="0.0194in" fo:margin-bottom="0.0194in" fo:text-indent="0.4923in"/>
      <style:text-properties style:font-name-asian="Calibri" fo:font-weight="bold" style:font-weight-asian="bold" style:font-weight-complex="bold" fo:color="#000000" fo:font-size="14pt" style:font-size-asian="14pt" style:font-size-complex="14pt" fo:background-color="#FFFFFF" style:language-asian="en" style:country-asian="US"/>
    </style:style>
    <style:style style:name="P702" style:parent-style-name="Обычныйвеб" style:family="paragraph">
      <style:paragraph-properties fo:text-align="justify" fo:margin-top="0in" fo:margin-bottom="0in"/>
      <style:text-properties fo:hyphenate="false"/>
    </style:style>
    <style:style style:name="T703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0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P705" style:parent-style-name="Обычныйвеб" style:family="paragraph">
      <style:paragraph-properties fo:text-align="justify" fo:margin-top="0in" fo:margin-bottom="0in"/>
      <style:text-properties fo:hyphenate="false"/>
    </style:style>
    <style:style style:name="T706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0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0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0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0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2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3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5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6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1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0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2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3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P725" style:parent-style-name="Обычныйвеб" style:family="paragraph">
      <style:paragraph-properties fo:text-align="justify" fo:margin-top="0in" fo:margin-bottom="0in"/>
      <style:text-properties fo:hyphenate="false"/>
    </style:style>
    <style:style style:name="T726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2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0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2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3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5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6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3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40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4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42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P743" style:parent-style-name="Обычныйвеб" style:family="paragraph">
      <style:paragraph-properties fo:text-align="justify" fo:margin-top="0in" fo:margin-bottom="0in"/>
      <style:text-properties fo:hyphenate="false"/>
    </style:style>
    <style:style style:name="T744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T745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fo:background-color="#FFFFFF" style:language-asian="en" style:country-asian="US"/>
    </style:style>
    <style:style style:name="P7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47" style:parent-style-name="Standard" style:family="paragraph">
      <style:paragraph-properties fo:text-align="center" fo:margin-top="0.0194in" fo:margin-bottom="0.0194in" fo:text-indent="0.4923in"/>
    </style:style>
    <style:style style:name="T74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750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52" style:parent-style-name="Standard" style:family="paragraph">
      <style:paragraph-properties fo:text-align="center" fo:margin-top="0.0194in" fo:margin-bottom="0.0194in"/>
    </style:style>
    <style:style style:name="P753" style:parent-style-name="Обычныйвеб" style:family="paragraph">
      <style:paragraph-properties fo:text-align="justify" fo:text-indent="0.4923in"/>
      <style:text-properties fo:hyphenate="false"/>
    </style:style>
    <style:style style:name="T7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T7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61" style:parent-style-name="Standard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86" style:parent-style-name="Standard" style:family="paragraph">
      <style:paragraph-properties fo:text-align="justify" fo:text-indent="0.4923in"/>
    </style:style>
    <style:style style:name="T7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80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810" style:parent-style-name="Standard" style:family="paragraph">
      <style:paragraph-properties fo:text-align="center" fo:margin-top="0.0194in" fo:margin-bottom="0.0194in" fo:text-indent="0.4923in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811" style:parent-style-name="Обычныйвеб" style:family="paragraph">
      <style:paragraph-properties fo:text-align="center" fo:text-indent="0.4923in"/>
      <style:text-properties fo:hyphenate="false"/>
    </style:style>
    <style:style style:name="T812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3" style:parent-style-name="Заголовок2Знак" style:family="text">
      <style:text-properties style:font-name-asian="Arial Unicode MS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16" style:parent-style-name="Обычныйвеб" style:family="paragraph">
      <style:paragraph-properties fo:text-align="center" fo:text-indent="0.4923in"/>
      <style:text-properties style:font-name-asian="Calibri" style:font-weight-complex="bold" fo:color="#000000" fo:font-size="14pt" style:font-size-asian="14pt" style:font-size-complex="14pt" style:language-asian="en" style:country-asian="US" fo:hyphenate="false"/>
    </style:style>
    <style:style style:name="P817" style:parent-style-name="Standard" style:family="paragraph">
      <style:paragraph-properties fo:text-align="justify" fo:margin-top="0.0194in">
        <style:tab-stops>
          <style:tab-stop style:type="left" style:position="0.5in"/>
        </style:tab-stops>
      </style:paragraph-properties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P834" style:parent-style-name="Standard" style:family="paragraph">
      <style:paragraph-properties fo:text-align="justify" fo:text-indent="0.4916in"/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9" style:parent-style-name="Основнойшрифтабзаца" style:family="text">
      <style:text-properties fo:color="#000000" fo:font-size="14pt" style:font-size-asian="14pt" style:font-size-complex="14pt"/>
    </style:style>
    <style:style style:name="P840" style:parent-style-name="Standard" style:family="paragraph">
      <style:paragraph-properties fo:text-align="justify" fo:line-height="0.2222in" fo:text-indent="0.4916in"/>
    </style:style>
    <style:style style:name="T841" style:parent-style-name="Основнойшрифтабзаца" style:family="text">
      <style:text-properties fo:color="#000000" fo:font-size="14pt" style:font-size-asian="14pt" style:font-size-complex="14pt"/>
    </style:style>
    <style:style style:name="T842" style:parent-style-name="Основнойшрифтабзаца" style:family="text">
      <style:text-properties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fo:color="#000000" fo:font-size="14pt" style:font-size-asian="14pt" style:font-size-complex="14pt"/>
    </style:style>
    <style:style style:name="T846" style:parent-style-name="Основнойшрифтабзаца" style:family="text">
      <style:text-properties fo:color="#000000" fo:font-size="14pt" style:font-size-asian="14pt" style:font-size-complex="14pt"/>
    </style:style>
    <style:style style:name="P847" style:parent-style-name="Standard" style:family="paragraph">
      <style:paragraph-properties fo:text-align="justify" fo:margin-top="0.0194in" fo:margin-bottom="0.0194in" fo:text-indent="0.4923in"/>
    </style:style>
    <style:style style:name="T848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T851" style:parent-style-name="Основнойшрифтабзаца" style:family="text">
      <style:text-properties fo:color="#000000" fo:font-size="14pt" style:font-size-asian="14pt" style:font-size-complex="14pt"/>
    </style:style>
    <style:style style:name="T852" style:parent-style-name="Основнойшрифтабзаца" style:family="text">
      <style:text-properties fo:color="#000000" fo:font-size="14pt" style:font-size-asian="14pt" style:font-size-complex="14pt"/>
    </style:style>
    <style:style style:name="P853" style:parent-style-name="Standard" style:family="paragraph">
      <style:paragraph-properties fo:text-align="justify" fo:margin-top="0.0194in" fo:margin-bottom="0.0194in" fo:text-indent="0.4923in"/>
      <style:text-properties fo:color="#000000" fo:font-size="14pt" style:font-size-asian="14pt" style:font-size-complex="14pt"/>
    </style:style>
    <style:style style:name="P854" style:parent-style-name="Standard" style:family="paragraph">
      <style:paragraph-properties fo:text-align="justify" fo:margin-top="0.0194in" fo:margin-bottom="0.0194in" fo:text-indent="0.4923in"/>
      <style:text-properties fo:color="#000000" fo:font-size="14pt" style:font-size-asian="14pt" style:font-size-complex="14pt"/>
    </style:style>
    <style:style style:name="P855" style:parent-style-name="Standard" style:family="paragraph">
      <style:paragraph-properties fo:text-align="justify" fo:margin-top="0.0194in" fo:margin-bottom="0.0194in"/>
      <style:text-properties fo:color="#000000" fo:font-size="14pt" style:font-size-asian="14pt" style:font-size-complex="14pt"/>
    </style:style>
    <style:style style:name="P856" style:parent-style-name="Standard" style:family="paragraph">
      <style:paragraph-properties fo:text-align="justify" fo:margin-top="0.0194in" fo:margin-bottom="0.0194in"/>
      <style:text-properties fo:color="#000000" fo:font-size="14pt" style:font-size-asian="14pt" style:font-size-complex="14pt"/>
    </style:style>
    <style:style style:name="P857" style:parent-style-name="Standard" style:family="paragraph">
      <style:paragraph-properties fo:text-align="justify" fo:margin-top="0.0194in" fo:margin-bottom="0.0194in"/>
      <style:text-properties fo:color="#000000" fo:font-size="14pt" style:font-size-asian="14pt" style:font-size-complex="14pt"/>
    </style:style>
    <style:style style:name="P858" style:parent-style-name="Standard" style:family="paragraph">
      <style:paragraph-properties fo:text-align="justify" fo:margin-top="0.0194in" fo:margin-bottom="0.0194in"/>
      <style:text-properties fo:color="#000000" fo:font-size="14pt" style:font-size-asian="14pt" style:font-size-complex="14pt"/>
    </style:style>
    <style:style style:name="P859" style:parent-style-name="Standard" style:family="paragraph">
      <style:paragraph-properties fo:text-align="justify" fo:margin-top="0.0194in" fo:margin-bottom="0.0194in"/>
    </style:style>
    <style:style style:name="T860" style:parent-style-name="Основнойшрифтабзаца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ДОКЛАД</text:p>
      <text:p text:style-name="P3"><text:span text:style-name="T4">о результатах мониторинга восприятии уровня<text:s/></text:span><text:span text:style-name="T5">коррупции</text:span></text:p>
      <text:p text:style-name="P6">в муниципальном образовании Кореновский район в 2022 году</text:p>
      <text:p text:style-name="P7"/>
      <text:p text:style-name="P8"><text:span text:style-name="T9"><text:tab/>Администрация<text:s/></text:span><text:span text:style-name="T10">муниципального образования Кореновский</text:span><text:span text:style-name="T11"><text:s/></text:span><text:span text:style-name="T12">район в<text:s/></text:span><text:span text:style-name="T13">рамках реализации Плана мероприятий по противодействию коррупции проводит постоянное исследование по изучению мнения населения о коррупции в муниципальном образовании Кореновский район.</text:span></text:p>
      <text:p text:style-name="P14"><text:span text:style-name="T15"><text:tab/>В соответствии с постановлением администрации муниципального образова</text:span><text:span text:style-name="T16">ния Кореновский район от 14 марта 2017 года № 254 «О мониторинге восприятия уровня коррупции в органах местного самоуправления муниципального образования <text:s/>Кореновский район» с<text:s/></text:span><text:span text:style-name="T17">04 мая</text:span><text:span text:style-name="T18"><text:s/>по<text:s/></text:span><text:span text:style-name="T19">15 мая <text:s/>2023</text:span><text:span text:style-name="T20"><text:s/>года<text:s/></text:span><text:span text:style-name="T21">посредством анонимного анкетирования проанализир</text:span><text:span text:style-name="T22">овано мнение населения о коррупции в муниципальном образовании Кореновский район.</text:span><text:span text:style-name="T23"><text:s/></text:span><text:span text:style-name="T24">Анкета размещалась на официальном сайте администрации<text:s/></text:span><text:span text:style-name="T25">муниципального образования Кореновский район:<text:s/></text:span><text:a xlink:href="http://www.korenovsk.ru/" office:target-frame-name="_top" xlink:show="replace"><text:span text:style-name="T26">http://www.korenovsk.ru/</text:span></text:a><text:span text:style-name="T27">, кнопк</text:span><text:span text:style-name="T28">а «Противодействие коррупции»,<text:s/></text:span><text:span text:style-name="T29">«</text:span><text:a xlink:href="https://www.korenovsk.ru/economy/protivodejstvie-korrupcii/anketirovanie-po-issledovaniju-urovnja-korrupcii-v-korenovskom-rajone/" office:target-frame-name="_top" xlink:show="replace"><text:span text:style-name="T30">Анкета по изучению мнения населения о коррупции в муниципальном образовании Кореновский район</text:span></text:a><text:span text:style-name="T31">»</text:span><text:span text:style-name="T32">. Анкета является анонимной, вся полученная информация <text:s/>представлена в отчёте только в обобщенном виде.</text:span></text:p>
      <text:p text:style-name="P33"><text:tab/>Социологическое исследование направлено на оценку уровня распространенности коррупции в муниципальном образовании Кореновский район, а так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муниципального образования Кореновский район за 2022<text:s/>год. По результатам анкетирования выявлено мнение граждан относительно основных причин коррупции и мер по борьбе с коррупционными правонарушениями.</text:p>
      <text:p text:style-name="P34"><text:span text:style-name="T35"><text:tab/>В Анкете был предложен 21 вопрос. Всего участвовало в<text:s/></text:span><text:span text:style-name="T36">анкетировании<text:s/></text:span><text:span text:style-name="T37">184</text:span><text:span text:style-name="T38"><text:s/>человека, из них участники в возрасте 18-25 лет — 6,0%, 26-35 лет — 19,7%, 36-50 лет и старше — 74,3%. Женщин приняло участие 82,2%, мужчин — 17,8%.</text:span></text:p>
      <text:p text:style-name="P39"><text:span text:style-name="T40"><text:tab/>Кроме того, критерием, подлежащим исследованию, является род занятий. По роду занятий<text:s/></text:span><text:span text:style-name="T41">ре</text:span><text:span text:style-name="T42">спонденты распределились следующим образом:</text:span></text:p>
      <text:p text:style-name="P43"><text:span text:style-name="T44">- Рабочие <text:s/>и <text:s/>служащие, <text:s/>составили наибольшее количество (91,8%);</text:span></text:p>
      <text:p text:style-name="P45"><text:span text:style-name="T46">- Пенсионеры (5,5%);</text:span></text:p>
      <text:p text:style-name="P47"><text:span text:style-name="T48">- Студенты (1,1%);</text:span></text:p>
      <text:p text:style-name="P49">- Руководители <text:s/>коммерческой организации либо индивидуальный <text:s/></text:p>
      <text:p text:style-name="P50"><text:s text:c="2"/>предприниматель (1,1%);</text:p>
      <text:p text:style-name="P51"><text:span text:style-name="T52">- Безработные<text:s/></text:span><text:span text:style-name="T53">(0,5%);</text:span></text:p>
      <text:p text:style-name="Обычный"><text:span text:style-name="T54"><text:tab/>- Учащийся (0,0%).</text:span></text:p>
      <text:p text:style-name="P55"><text:span text:style-name="T56"><text:tab/>Следующий вопрос, предложенный участникам анкетирования: «Что Вы понимаете под коррупцией?»</text:span></text:p>
      <text:p text:style-name="P57"><text:span text:style-name="T58"><text:tab/>Всего проголосовало 184</text:span><text:span text:style-name="T59"><text:s/>респондента.</text:span></text:p>
      <text:p text:style-name="P60"><text:span text:style-name="T61"><text:tab/></text:span><text:span text:style-name="T62">Отвечая на вопросы, наиболее распространенным определением<text:s/></text:span><text:soft-page-break/><text:span text:style-name="T63">респонденты считают - «использование<text:s/></text:span><text:span text:style-name="T64">должностного положения в личных, корыстных <text:s/>интересах» - 53,6%, <text:s/>«взяточничество» - 29,0%, «использование государственных средств в личных целях» - 9,8%, затруднились ответить на поставленный вопрос – 6,0%. Наименее распространенным жители Кореновского рай</text:span><text:span text:style-name="T65">она считают «вымогательство» - 1,6%.</text:span></text:p>
      <text:p text:style-name="P66"><text:span text:style-name="T67"><text:tab/>Для <text:s/>оценки <text:s/>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 корр</text:span><text:span text:style-name="T68">умпированы?»</text:span></text:p>
      <text:p text:style-name="P69"><text:span text:style-name="T70"><text:tab/>При этом можно было выбрать не более восьми вариантов ответа.<text:s/></text:span><text:span text:style-name="T71">При подведении результатов использовался метод общего суммирования ответов.</text:span></text:p>
      <text:p text:style-name="P72"><text:span text:style-name="T73">На вопрос о наиболее коррумпирован</text:span><text:span text:style-name="T74">ных профессиях проголосовало 184</text:span><text:span text:style-name="T75"><text:s/>респондента, количество ответов соста</text:span><text:span text:style-name="T76">вило<text:s/></text:span><text:span text:style-name="T77">627.</text:span></text:p>
      <text:p text:style-name="P78">Исходя из полученных результатов, самый высокий уровень коррупции <text:s/>отмечен у врачей и медицинских <text:s/>работников, сотрудников автоинспекции (ГИБДД), а также у преподавателей ВУЗов.</text:p>
      <text:p text:style-name="P79"><text:span text:style-name="T80"><text:tab/>Далее респонденты отметили работников прокуратуры, сотрудников суде</text:span><text:span text:style-name="T81">бной системы, за которых респонденты отдали одинаковое количество голосов, далее - <text:s/>сотрудников правоохранительных органов,<text:s/></text:span><text:span text:style-name="T82"><text:s/>а также чиновников администрации района и города.</text:span></text:p>
      <text:p text:style-name="P83"><text:span text:style-name="T84"><text:tab/>К наименее распространенным сферам по уровню коррупции отнесены <text:s text:c="3"/>пожарной<text:s/></text:span><text:span text:style-name="T85">инспекции, сотрудники БТИ, сотрудники налоговой инспекции, паспортно-визовой службы, сотрудники пенсионного фонда, и сотрудники регистрационной палаты.</text:span></text:p>
      <text:p text:style-name="P86"><text:span text:style-name="T87"><text:s text:c="64"/></text:span><text:span text:style-name="T88"><text:s text:c="52"/></text:span></text:p>
      <text:p text:style-name="P89"><text:span text:style-name="T90"><text:s text:c="109"/></text:span><text:span text:style-name="T91">Таблица 1 <text:s text:c="6"/></text:span></text:p>
      <text:p text:style-name="P92"/>
      <text:p text:style-name="P93">Наибольший уровень коррупции в сферах деятельности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Сферы деятельности</text:p>
          </table:table-cell>
          <table:table-cell table:style-name="TableCell101">
            <text:p text:style-name="P102">Кол-во</text:p>
            <text:p text:style-name="P103">голосов</text:p>
          </table:table-cell>
        </table:table-row>
        <table:table-row table:style-name="TableRow104">
          <table:table-cell table:style-name="TableCell105">
            <text:p text:style-name="P106">Врачи, медицинские работники</text:p>
          </table:table-cell>
          <table:table-cell table:style-name="TableCell107">
            <text:p text:style-name="P108">96</text:p>
          </table:table-cell>
        </table:table-row>
        <table:table-row table:style-name="TableRow109">
          <table:table-cell table:style-name="TableCell110">
            <text:p text:style-name="P111">Сотрудники автоинспекции (ГИБДД)</text:p>
          </table:table-cell>
          <table:table-cell table:style-name="TableCell112">
            <text:p text:style-name="P113">88</text:p>
          </table:table-cell>
        </table:table-row>
        <table:table-row table:style-name="TableRow114">
          <table:table-cell table:style-name="TableCell115">
            <text:p text:style-name="P116">Преподаватели ВУЗов</text:p>
          </table:table-cell>
          <table:table-cell table:style-name="TableCell117">
            <text:p text:style-name="P118">78</text:p>
          </table:table-cell>
        </table:table-row>
        <table:table-row table:style-name="TableRow119">
          <table:table-cell table:style-name="TableCell120">
            <text:p text:style-name="P121">Сотрудники прокуратуры</text:p>
          </table:table-cell>
          <table:table-cell table:style-name="TableCell122">
            <text:p text:style-name="P123">50</text:p>
          </table:table-cell>
        </table:table-row>
        <table:table-row table:style-name="TableRow124">
          <table:table-cell table:style-name="TableCell125">
            <text:p text:style-name="P126">Сотрудники судебной системы</text:p>
          </table:table-cell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>
            <text:p text:style-name="P131">Сотрудники правоохранительных органов</text:p>
          </table:table-cell>
          <table:table-cell table:style-name="TableCell132">
            <text:p text:style-name="P133">37</text:p>
          </table:table-cell>
        </table:table-row>
        <table:table-row table:style-name="TableRow134">
          <table:table-cell table:style-name="TableCell135">
            <text:p text:style-name="P136">Чиновники администрации района</text:p>
          </table:table-cell>
          <table:table-cell table:style-name="TableCell137">
            <text:p text:style-name="P138">34</text:p>
          </table:table-cell>
        </table:table-row>
        <table:table-row table:style-name="TableRow139">
          <table:table-cell table:style-name="TableCell140">
            <text:p text:style-name="P141">Чиновники администрации города</text:p>
          </table:table-cell>
          <table:table-cell table:style-name="TableCell142">
            <text:p text:style-name="P143">27</text:p>
          </table:table-cell>
        </table:table-row>
        <table:table-row table:style-name="TableRow144">
          <table:table-cell table:style-name="TableCell145">
            <text:p text:style-name="P146">Сотрудники военкомата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Работники учреждений системы образования (школы,</text:p>
            <text:p text:style-name="P152">детские<text:s/>сады)</text:p>
          </table:table-cell>
          <table:table-cell table:style-name="TableCell153">
            <text:p text:style-name="P154">18</text:p>
          </table:table-cell>
        </table:table-row>
        <table:table-row table:style-name="TableRow155">
          <table:table-cell table:style-name="TableCell156">
            <text:p text:style-name="P157">Сотрудники земельного комитета</text:p>
          </table:table-cell>
          <table:table-cell table:style-name="TableCell158">
            <text:p text:style-name="P159">17</text:p>
          </table:table-cell>
        </table:table-row>
        <table:table-row table:style-name="TableRow160">
          <table:table-cell table:style-name="TableCell161">
            <text:p text:style-name="P162">Руководители предприятий, учреждений, организаций</text:p>
          </table:table-cell>
          <table:table-cell table:style-name="TableCell163">
            <text:p text:style-name="P164">14</text:p>
          </table:table-cell>
        </table:table-row>
        <text:soft-page-break/>
        <table:table-row table:style-name="TableRow165">
          <table:table-cell table:style-name="TableCell166">
            <text:p text:style-name="P167">Сотрудники ФС наркоконтроля</text:p>
          </table:table-cell>
          <table:table-cell table:style-name="TableCell168">
            <text:p text:style-name="P169">14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Чиновники сельских администраций</text:p>
          </table:table-cell>
          <table:table-cell table:style-name="TableCell178">
            <text:p text:style-name="P179">12</text:p>
          </table:table-cell>
        </table:table-row>
        <table:table-row table:style-name="TableRow180">
          <table:table-cell table:style-name="TableCell181">
            <text:p text:style-name="P182">Работники коммунальных служб</text:p>
          </table:table-cell>
          <table:table-cell table:style-name="TableCell183">
            <text:p text:style-name="P184">10</text:p>
          </table:table-cell>
        </table:table-row>
        <table:table-row table:style-name="TableRow185">
          <table:table-cell table:style-name="TableCell186">
            <text:p text:style-name="P187">Сотрудники санэпиднадзора по выдаче санитарных<text:s/>паспортов, санитарных книжек, проведению медосмотров</text:p>
          </table:table-cell>
          <table:table-cell table:style-name="TableCell188">
            <text:p text:style-name="P189">10</text:p>
          </table:table-cell>
        </table:table-row>
        <table:table-row table:style-name="TableRow190">
          <table:table-cell table:style-name="TableCell191">
            <text:p text:style-name="P192">Сотрудники службы санэпиднадзора по исполнению контрольно-надзорных функций</text:p>
          </table:table-cell>
          <table:table-cell table:style-name="TableCell193">
            <text:p text:style-name="P194">10</text:p>
          </table:table-cell>
        </table:table-row>
        <table:table-row table:style-name="TableRow195">
          <table:table-cell table:style-name="TableCell196">
            <text:p text:style-name="P197">Сотрудники пожарной инспекции</text:p>
          </table:table-cell>
          <table:table-cell table:style-name="TableCell198">
            <text:p text:style-name="P199">9</text:p>
          </table:table-cell>
        </table:table-row>
        <table:table-row table:style-name="TableRow200">
          <table:table-cell table:style-name="TableCell201">
            <text:p text:style-name="P202">Сотрудники БТИ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table-cell table:style-name="TableCell206">
            <text:p text:style-name="P207">Сотрудники паспортно-визовой службы</text:p>
          </table:table-cell>
          <table:table-cell table:style-name="TableCell208">
            <text:p text:style-name="P209">7</text:p>
          </table:table-cell>
        </table:table-row>
        <table:table-row table:style-name="TableRow210">
          <table:table-cell table:style-name="TableCell211">
            <text:p text:style-name="P212">Сотрудники налоговой<text:s/>инспекции</text:p>
          </table:table-cell>
          <table:table-cell table:style-name="TableCell213">
            <text:p text:style-name="P214">7</text:p>
          </table:table-cell>
        </table:table-row>
        <table:table-row table:style-name="TableRow215">
          <table:table-cell table:style-name="TableCell216">
            <text:p text:style-name="P217">Сотрудники пенсионного фонда</text:p>
          </table:table-cell>
          <table:table-cell table:style-name="TableCell218">
            <text:p text:style-name="P219">7</text:p>
          </table:table-cell>
        </table:table-row>
        <table:table-row table:style-name="TableRow220">
          <table:table-cell table:style-name="TableCell221">
            <text:p text:style-name="P222">Сотрудники регистрационной палаты</text:p>
          </table:table-cell>
          <table:table-cell table:style-name="TableCell223">
            <text:p text:style-name="P224">4</text:p>
          </table:table-cell>
        </table:table-row>
        <table:table-row table:style-name="TableRow225">
          <table:table-cell table:style-name="TableCell226">
            <text:p text:style-name="P227">Всего</text:p>
          </table:table-cell>
          <table:table-cell table:style-name="TableCell228">
            <text:p text:style-name="P229">627</text:p>
          </table:table-cell>
        </table:table-row>
      </table:table>
      <text:p text:style-name="P230"/>
      <text:p text:style-name="P231"/>
      <text:p text:style-name="P232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233"/>
      <text:p text:style-name="P234"><text:span text:style-name="T235"><text:tab/>Исходя из полученных результатов,</text:span><text:span text:style-name="T236"><text:s/>по мнению граждан самый высокий уровень коррупции отмечен в сфере здравоохранения</text:span><text:span text:style-name="T237">, иных сферах, в сфере земельных отношений, строительства, ЖКХ, транспорта и связи, а так</text:span><text:span text:style-name="T238">же <text:s/>в сфере имущественных отношений, архитектуры и градостроительства и образования.<text:s/></text:span><text:span text:style-name="T239">Далее респонденты отметили потребительскую сферу, муниципальный заказ, дошкольное образование и социальную сферу.</text:span></text:p>
      <text:p text:style-name="P240"><text:span text:style-name="T241"><text:tab/>К наименее распространенным сферам по уровню коррупции отнесены сельское хозяйство, культура, физическая культура и спорт, управление делами.</text:span></text:p>
      <text:p text:style-name="P242"><text:span text:style-name="T243"><text:tab/>Исходя из полученных результатов, по мнению бизнеса самый высокий уровень коррупции отмечен <text:s text:c="2"/>в сфере здравоохранения, в иных сферах органов местного самоуправления, в сфере земельных отношений, строительства и ЖКХ. Далее респонденты отметили сферу имуще</text:span><text:span text:style-name="T244">ственных отношений, архитектуру и градостроительство и образование.</text:span></text:p>
      <text:p text:style-name="P245"><text:tab/>К наименее распространенным сферам по уровню коррупции, по мнению бизнеса, отнесены сельское хозяйство, культура, физическая культура и спорт, управление делами.</text:p>
      <text:p text:style-name="P246"><text:tab/><text:tab/>Предметом социологического исследования являлось также выявление доли граждан, сталкивавшихся с проявлениями коррупции. Респондентам был предложен вопрос: 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247"><text:span text:style-name="T248"><text:tab/>По результатам анкет</text:span><text:span text:style-name="T249">ирования всего проголосовали 184</text:span><text:span text:style-name="T250"><text:s/>человека, <text:s/>мнения респондентов, решавших личные вопросы со взяткой и без в</text:span><text:span text:style-name="T251">зятки <text:s text:c="2"/>распределились —32 и 119</text:span><text:span text:style-name="T252"><text:s/>голосов соответственно, 33 респондента<text:s/></text:span><text:soft-page-break/><text:span text:style-name="T253">затруднились ответить.</text:span></text:p>
      <text:p text:style-name="P254"/>
      <text:p text:style-name="P255">Таблица 2</text:p>
      <text:p text:style-name="P256"/>
      <text:p text:style-name="P257">Доля граждан, сталкивавшаяся с проявлениями коррупции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Ответ</text:p>
          </table:table-cell>
          <table:table-cell table:style-name="TableCell266">
            <text:p text:style-name="P267">Кол-во голосов</text:p>
          </table:table-cell>
          <table:table-cell table:style-name="TableCell268">
            <text:p text:style-name="P269">%</text:p>
          </table:table-cell>
        </table:table-row>
        <table:table-row table:style-name="TableRow270">
          <table:table-cell table:style-name="TableCell271">
            <text:p text:style-name="P272">Нет</text:p>
          </table:table-cell>
          <table:table-cell table:style-name="TableCell273">
            <text:p text:style-name="P274">119</text:p>
          </table:table-cell>
          <table:table-cell table:style-name="TableCell275">
            <text:p text:style-name="P276">64,5</text:p>
          </table:table-cell>
        </table:table-row>
        <table:table-row table:style-name="TableRow277">
          <table:table-cell table:style-name="TableCell278">
            <text:p text:style-name="P279">Затрудняюсь ответить</text:p>
          </table:table-cell>
          <table:table-cell table:style-name="TableCell280">
            <text:p text:style-name="P281">33</text:p>
          </table:table-cell>
          <table:table-cell table:style-name="TableCell282">
            <text:p text:style-name="P283">18,0</text:p>
          </table:table-cell>
        </table:table-row>
        <table:table-row table:style-name="TableRow284">
          <table:table-cell table:style-name="TableCell285">
            <text:p text:style-name="P286">Да</text:p>
          </table:table-cell>
          <table:table-cell table:style-name="TableCell287">
            <text:p text:style-name="P288">32</text:p>
          </table:table-cell>
          <table:table-cell table:style-name="TableCell289">
            <text:p text:style-name="P290">17,5</text:p>
          </table:table-cell>
        </table:table-row>
        <table:table-row table:style-name="TableRow291">
          <table:table-cell table:style-name="TableCell292">
            <text:p text:style-name="P293">Всего</text:p>
          </table:table-cell>
          <table:table-cell table:style-name="TableCell294">
            <text:p text:style-name="P295">184</text:p>
          </table:table-cell>
          <table:table-cell table:style-name="TableCell296">
            <text:p text:style-name="P297">100</text:p>
          </table:table-cell>
        </table:table-row>
      </table:table>
      <text:p text:style-name="P298"/>
      <text:p text:style-name="P299"><text:span text:style-name="T300">Распределение ответов на вопросы: «Давали ли Вы взятку за последний год, не касающуюся вашей коммерческой</text:span><text:span text:style-name="T301"><text:s/>деятельности/</text:span><text:span text:style-name="T302">в связи со своей коммерческой деятельностью</text:span><text:span text:style-name="T303">, если да, то укажите сколько раз?»</text:span></text:p>
      <text:p text:style-name="P304"/>
      <text:p text:style-name="P305"><text:tab/>В ходе анкетирования изучался вопрос распространенности коррупционного поведения среди граждан посредством ответов на вопрос: «Давали ли Вы взятку за последний<text:s/>год, не касающуюся вашей коммерческой деятельности, если да, то укажите сколько раз?»</text:p>
      <text:p text:style-name="P306"><text:span text:style-name="T307"><text:tab/>В ходе исследова</text:span><text:span text:style-name="T308">ния было установлено, что из 184</text:span><text:span text:style-name="T309"><text:s/>респо</text:span><text:span text:style-name="T310">ндентов, пожелавших ответить — 8</text:span><text:span text:style-name="T311"><text:s/>граждан или 3,8% ответили утвердительно, т. е. признались в том, что давали взятку</text:span><text:span text:style-name="T312">, не касающуюся своей коммерческой деятельности. Затруднились ответить,<text:s/></text:span><text:span text:style-name="T313">принимали ли участие в коррупционных сделках, не связанных с коммерческой деятельностью - 29 участников или 15,8 %, а 147 человек или 80,3% ответили, что взятку не давали.</text:span></text:p>
      <text:p text:style-name="P314"><text:span text:style-name="T315"><text:tab/>На вопрос:<text:s/></text:span><text:span text:style-name="T316">«Давали ли Вы взятку за последний год, в связи с вашей коммерческой деятельностью, если да, то укажите сколько раз?», б</text:span><text:span text:style-name="T317">ыло установлено, что из 184 респондентов</text:span><text:span text:style-name="T318">, пожелавших ответить, — 5 граждан или 2,7 % ответили утвердительно, т. е. признались в том, что д</text:span><text:span text:style-name="T319">авали взятку, в связи со своей коммерческой деятельностью. Затруднились ответить, принимали ли участие в коррупционных сделках, в связи со своей</text:span><text:span text:style-name="T320"><text:s/>коммерческой деятельностью - 26</text:span><text:span text:style-name="T321"><text:s/>участников или 13,7 %, а 153 человек или 83,6% ответили, что взятку не давали.</text:span></text:p>
      <text:p text:style-name="P322"><text:span text:style-name="T323"><text:tab/>На вопрос, «если давали взятку, то...»<text:s/></text:span><text:span text:style-name="T324">выяснилось, что из 190 голосов, большинство давали взятку в иной сфере деятельности<text:s/></text:span><text:span text:style-name="T325">(74,4%, 142 голоса), в сфере здравоохранения (11,6%, 22 голоса), представителю правоохранительных органов (4,2%, 8 голосов), в сфере</text:span><text:span text:style-name="T326"><text:s/>образования (14 голосов или 2,4%). Минимальное количество ответов о даче взятки в связи с коммерческой деятельностью дали респонденты в отношении государственного служащего - 5 ответов или 2,6%, сотрудника администрации муниципального образования Кореновс</text:span><text:span text:style-name="T327">кий район — 3 ответа <text:s/>или 1,6%, сотрудника регистрационных органов — 3 ответов или 1,6%, сотрудника судебной системы — 1 ответк или 0,5%, представителя коммерческих структур — 0 или 0,0%.</text:span></text:p>
      <text:soft-page-break/>
      <text:p text:style-name="P328"><text:tab/>Ответы граждан показывают, что уровень коррупции, по их мнению, выше в тех сферах и ситуациях, где граждане получают различные разрешительные документы, разрешения, заключения или сталкиваются с проверяющими органами.</text:p>
      <text:p text:style-name="P329"/>
      <text:p text:style-name="P330">Причины, по которым граждане дают взятки, %</text:p>
      <text:p text:style-name="P331"/>
      <text:p text:style-name="P332"><text:span text:style-name="T333"><text:tab/>Основными причинами, по которым граждане дают взятки, 129<text:s/></text:span><text:span text:style-name="T334">или <text:s/>70,5% респон</text:span><text:span text:style-name="T335">дентов указали <text:s/>иные причины, 24</text:span><text:span text:style-name="T336"><text:s/>или 12,6% респондентов ответили, что<text:s/></text:span><text:span text:style-name="T337">с помощью взятки решить свои проблемы оказывается намного быстрей. 13 или 7,1% респондентов ответили, что давали взятку потому что все дают, так принято.<text:s/></text:span><text:span text:style-name="T338">Обращает на себ</text:span><text:span text:style-name="T339">я внимание, что 13 или 7,1% опрошенных ответили, что они получали косвенные намеки на необходимость дать взятку. А <text:s/>5 или 2,7% опрошенных ответили, что к ним поступали прямые требования передачи взятки для решения вопроса.</text:span></text:p>
      <text:p text:style-name="P340"/>
      <text:p text:style-name="P341"><text:span text:style-name="T342">Распределение ответов на вопрос:</text:span><text:span text:style-name="T343"><text:s/>«</text:span><text:span text:style-name="T344">Является ли взяткой маленький подарок, преподнесённый должностному лицу за решение Ваших проблем,</text:span></text:p>
      <text:p text:style-name="P345"><text:span text:style-name="T346"><draw:frame draw:z-index="251658240" draw:id="id0" draw:style-name="a0" draw:name="Объект9" text:anchor-type="paragraph" svg:x="0.13403in" svg:y="2.05347in" svg:width="0.01597in" svg:height="0.01597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диаграмма</svg:desc></draw:frame></text:span><text:span text:style-name="T347">и насколько опасно это явление?»,%</text:span></text:p>
      <text:p text:style-name="P348"/>
      <text:p text:style-name="P349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<text:s/>проблем и т.д.</text:p>
      <text:p text:style-name="P350"><text:span text:style-name="T351"><text:tab/>По результатам анкетирования выявлено мнение граждан относительно подарков, преподнесенных должностным лицам и насколько опасно это явление в<text:s/></text:span><text:span text:style-name="T352">обществе. Ответы получены от 184 респондентов, из них: 93</text:span><text:span text:style-name="T353"><text:s/>или 50,3% затруднились ответить на данны</text:span><text:span text:style-name="T354">й вопрос, 43 или 23,5% опрошенных не считают маленький подарок взяткой. 27 или 14,8% считают, что подарок опасен, как и любая взятка. 21 или 11,5% респондентов согласны с мнением, что маленький подарок это тоже взятка, но ее размер не опасен.</text:span></text:p>
      <text:p text:style-name="P355"/>
      <text:p text:style-name="P356">Распределение ответов на вопрос: «Если давали взятку, каков был ее размер?»</text:p>
      <text:p text:style-name="P357"/>
      <text:p text:style-name="P358"><text:span text:style-name="T359"><text:tab/>В ходе социологического исследования изучался размер даваемых взяток.</text:span><text:span text:style-name="T360"><text:s/></text:span><text:span text:style-name="T361"><text:tab/>От 183 респондентов поступило1</text:span><text:span text:style-name="T362">84 ответа:</text:span></text:p>
      <text:p text:style-name="P363"><text:span text:style-name="T364">-<text:s/></text:span><text:span text:style-name="T365">163</text:span><text:span text:style-name="T366"><text:s/>человек</text:span><text:span text:style-name="T367">а</text:span><text:span text:style-name="T368"><text:s/>(8</text:span><text:span text:style-name="T369">8,6</text:span><text:span text:style-name="T370">%) ответили, что не давали взятки;</text:span></text:p>
      <text:p text:style-name="P371"><text:span text:style-name="T372">- взятку в размере от 1<text:s/></text:span><text:span text:style-name="T373">до 3 тыс. рублей <text:s/>давали<text:s/></text:span><text:span text:style-name="T374">11 респондентов</text:span><text:span text:style-name="T375"><text:s/>или<text:s/></text:span><text:span text:style-name="T376">6,0</text:span><text:span text:style-name="T377">%;</text:span></text:p>
      <text:p text:style-name="P378"><text:span text:style-name="T379">- от 3 до 10 тыс. рублей давали<text:s/></text:span><text:span text:style-name="T380">6</text:span><text:span text:style-name="T381"><text:s/>или<text:s/></text:span><text:span text:style-name="T382">3,3</text:span><text:span text:style-name="T383">% опрошенных;</text:span></text:p>
      <text:p text:style-name="P384">- от 10 тыс. рублей до 100 тыс. рублей давали<text:s/>2 анкетируемых или 1,1%;</text:p>
      <text:p text:style-name="P385"><text:span text:style-name="T386">- до 1 тыс. рублей давали 1 респондент или 0,5%;</text:span></text:p>
      <text:p text:style-name="P387"><text:span text:style-name="T388">- более 100 тыс. рублей<text:s/></text:span><text:span text:style-name="T389">давал 1 анкетируемый</text:span><text:span text:style-name="T390"><text:s/>или 0,5%<text:s/></text:span><text:span text:style-name="T391">.</text:span></text:p>
      <text:p text:style-name="P392"/>
      <text:p text:style-name="P393"/>
      <text:p text:style-name="P394"><text:span text:style-name="T395">Распределение ответов на вопрос:</text:span><text:span text:style-name="T396"><text:s/>«</text:span><text:span text:style-name="T397">Почему, дав взятку, вы добровольно не заявили в правоохранительные органы об этом?»</text:span></text:p>
      <text:p text:style-name="P398"/>
      <text:p text:style-name="P399"><text:span text:style-name="T400"><text:tab/>В анкете респондентам дававшим взятку было предложено ответить на вопрос:</text:span><text:span text:style-name="T401"><text:s/></text:span><text:span text:style-name="T402">«</text:span><text:span text:style-name="T403">Почему, дав взятку, вы добровольно не<text:s/></text:span><text:span text:style-name="T404">заявили в правоохранительные органы об этом?»</text:span></text:p>
      <text:p text:style-name="P405"><text:span text:style-name="T406"><text:tab/>От респондентов поступили<text:s/></text:span><text:span text:style-name="T407">184 ответов. 114</text:span><text:span text:style-name="T408"><text:s/>или<text:s/></text:span><text:span text:style-name="T409">62,0</text:span><text:span text:style-name="T410">% граждан указали иные причины, по которым дав взятку, они добровольно не заявили в правоохранительные органы.<text:s/></text:span><text:span text:style-name="T411">37</text:span><text:span text:style-name="T412"><text:s/>или<text:s/></text:span><text:span text:style-name="T413">20,1% респондента</text:span><text:span text:style-name="T414"><text:s/>указали, что<text:s/></text:span><text:span text:style-name="T415"><text:s/>беспол</text:span><text:span text:style-name="T416">езно сообщать в правоохранительные</text:span><text:span text:style-name="T417"><text:s/>органы из-за круговой поруки, 2</text:span><text:span text:style-name="T418">1 или 1</text:span><text:span text:style-name="T419">1,4</text:span><text:span text:style-name="T420">% граждан</text:span><text:span text:style-name="T421"><text:s/>не захотели тратить время, а 12</text:span><text:span text:style-name="T422"><text:s/>или<text:s/></text:span><text:span text:style-name="T423">6,5</text:span><text:span text:style-name="T424">% опрошенных не стали заявлять о даче взятки в правоохранительные органы из-за страха мести.</text:span></text:p>
      <text:p text:style-name="P425"/>
      <text:p text:style-name="P426"><text:tab/>В ходе социологического исследования<text:s/>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 В опросе<text:s/>приняли участие 183 респондента. Общее количество отданных голосов<text:s/>–<text:s/>351.</text:p>
      <text:p text:style-name="P427"/>
      <text:p text:style-name="P428">Таблица 3</text:p>
      <text:p text:style-name="P429"/>
      <text:p text:style-name="P430">Меры по борьбе с коррупцией, которые согласны поддержать граждане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Перечень мер</text:p>
          </table:table-cell>
          <table:table-cell table:style-name="TableCell439">
            <text:p text:style-name="P440">Кол-во голосов</text:p>
          </table:table-cell>
          <table:table-cell table:style-name="TableCell441">
            <text:p text:style-name="P442">%</text:p>
          </table:table-cell>
        </table:table-row>
        <table:table-row table:style-name="TableRow443">
          <table:table-cell table:style-name="TableCell444">
            <text:p text:style-name="P445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<text:s/>лишением права занимать руководящие должности)</text:p>
          </table:table-cell>
          <table:table-cell table:style-name="TableCell446">
            <text:p text:style-name="P447">82</text:p>
          </table:table-cell>
          <table:table-cell table:style-name="TableCell448">
            <text:p text:style-name="P449">24,8</text:p>
          </table:table-cell>
        </table:table-row>
        <table:table-row table:style-name="TableRow450">
          <table:table-cell table:style-name="TableCell451">
            <text:p text:style-name="P452">Повысить зарплату работникам бюджетной сферы</text:p>
          </table:table-cell>
          <table:table-cell table:style-name="TableCell453">
            <text:p text:style-name="P454">54</text:p>
          </table:table-cell>
          <table:table-cell table:style-name="TableCell455">
            <text:p text:style-name="P456">16,3</text:p>
          </table:table-cell>
        </table:table-row>
        <table:table-row table:style-name="TableRow457">
          <table:table-cell table:style-name="TableCell458">
            <text:p text:style-name="P459">Повысить правовую грамотность населения</text:p>
          </table:table-cell>
          <table:table-cell table:style-name="TableCell460">
            <text:p text:style-name="P461">47</text:p>
          </table:table-cell>
          <table:table-cell table:style-name="TableCell462">
            <text:p text:style-name="P463">14,2</text:p>
          </table:table-cell>
        </table:table-row>
        <table:table-row table:style-name="TableRow464">
          <table:table-cell table:style-name="TableCell465">
            <text:p text:style-name="P466">Жестко контролировать распределение и расход бюджетных средств</text:p>
          </table:table-cell>
          <table:table-cell table:style-name="TableCell467">
            <text:p text:style-name="P468">26</text:p>
          </table:table-cell>
          <table:table-cell table:style-name="TableCell469">
            <text:p text:style-name="P470">7,9</text:p>
          </table:table-cell>
        </table:table-row>
        <table:table-row table:style-name="TableRow471">
          <table:table-cell table:style-name="TableCell472">
            <text:p text:style-name="P473">Иное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6,0</text:p>
          </table:table-cell>
        </table:table-row>
        <table:table-row table:style-name="TableRow478">
          <table:table-cell table:style-name="TableCell479">
            <text:p text:style-name="P480">Повысить эффективность деятельности правоохранительных органов по борьбе с коррупцией и<text:s/>коррупционерами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<text:span text:style-name="T485">4,5</text:span></text:p>
          </table:table-cell>
        </table:table-row>
        <table:table-row table:style-name="TableRow486">
          <table:table-cell table:style-name="TableCell487">
            <text:p text:style-name="P488"><text:span text:style-name="T489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span></text:p>
            <text:p text:style-name="P490"/>
          </table:table-cell>
          <table:table-cell table:style-name="TableCell491">
            <text:p text:style-name="P492">15</text:p>
          </table:table-cell>
          <table:table-cell table:style-name="TableCell493">
            <text:p text:style-name="P494"><text:span text:style-name="T495">4,5</text:span></text:p>
          </table:table-cell>
        </table:table-row>
        <table:table-row table:style-name="TableRow496">
          <table:table-cell table:style-name="TableCell497">
            <text:p text:style-name="P498">Установить постоянный ведомственного контроль за соблюдением чиновниками запретов и ограничений,<text:s/><text:soft-page-break/>установленных законодательством о государственной службе и службе в органах местного самоуправления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3,9</text:p>
          </table:table-cell>
        </table:table-row>
        <text:soft-page-break/>
        <table:table-row table:style-name="TableRow503">
          <table:table-cell table:style-name="TableCell504">
            <text:p text:style-name="P505">Обеспечить открытость принятия решений властями на размещение заказов <text:s/>на поставки товаров, ...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3,9</text:p>
          </table:table-cell>
        </table:table-row>
        <table:table-row table:style-name="TableRow510">
          <table:table-cell table:style-name="TableCell511">
            <text:p text:style-name="P512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3,0</text:p>
          </table:table-cell>
        </table:table-row>
        <table:table-row table:style-name="TableRow517">
          <table:table-cell table:style-name="TableCell518">
            <text:p text:style-name="P519">Повысить зарплату чиновникам низшего звена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2,7</text:p>
          </table:table-cell>
        </table:table-row>
        <table:table-row table:style-name="TableRow524">
          <table:table-cell table:style-name="TableCell525">
            <text:p text:style-name="P526"><text:span text:style-name="T527">Обеспечить доступный и простой механизм судебного обжалования решений должностного лица</text:span>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2,7</text:p>
          </table:table-cell>
        </table:table-row>
        <table:table-row table:style-name="TableRow532">
          <table:table-cell table:style-name="TableCell533">
            <text:p text:style-name="P534"><text:span text:style-name="T535">Шире освещать антикоррупционную деятельность в средствах массовой информации</text:span><text:span text:style-name="T536"><text:s/></text:span>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2,4</text:p>
          </table:table-cell>
        </table:table-row>
        <table:table-row table:style-name="TableRow541">
          <table:table-cell table:style-name="TableCell542">
            <text:p text:style-name="P543">Регламентировать действия и решения<text:s/>чиновников...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1,8</text:p>
          </table:table-cell>
        </table:table-row>
        <table:table-row table:style-name="TableRow548">
          <table:table-cell table:style-name="TableCell549">
            <text:p text:style-name="P550">Повысить зарплату всем чиновникам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0,9</text:p>
          </table:table-cell>
        </table:table-row>
        <table:table-row table:style-name="TableRow555">
          <table:table-cell table:style-name="TableCell556">
            <text:p text:style-name="P557"><text:span text:style-name="T558">Проведение независимой экспертизы законопроектов, действующих законов, подзаконных нормативных правовых актов на предмет их коррупциогенности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0,3</text:p>
          </table:table-cell>
        </table:table-row>
        <table:table-row table:style-name="TableRow563">
          <table:table-cell table:style-name="TableCell564">
            <text:p text:style-name="P565">ИТОГО:</text:p>
          </table:table-cell>
          <table:table-cell table:style-name="TableCell566">
            <text:p text:style-name="P567">351</text:p>
          </table:table-cell>
          <table:table-cell table:style-name="TableCell568">
            <text:p text:style-name="P569">100</text:p>
          </table:table-cell>
        </table:table-row>
      </table:table>
      <text:p text:style-name="P570"><text:tab/>По мнению большинства<text:s/>граждан наиболее эффективные меры борьбы с коррупцией - ужесточить законодательство по борьбе с коррупцией (24,8%).</text:p>
      <text:p text:style-name="P571"/>
      <text:p text:style-name="P572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573">Таблица 4</text:p>
      <text:p text:style-name="P574"/>
      <text:p text:style-name="P575">Меры профилактики для борьбы с коррупцией, которые согласны</text:p>
      <text:p text:style-name="P576">поддержать граждане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Перечень мер</text:p>
          </table:table-cell>
          <table:table-cell table:style-name="TableCell585">
            <text:p text:style-name="P586">Кол-во голосов</text:p>
          </table:table-cell>
          <table:table-cell table:style-name="TableCell587">
            <text:p text:style-name="P588">%</text:p>
          </table:table-cell>
        </table:table-row>
        <table:table-row table:style-name="TableRow589">
          <table:table-cell table:style-name="TableCell590">
            <text:p text:style-name="P591">Введение кадровой политики, направленной на выживание коррупционных явлений</text:p>
          </table:table-cell>
          <table:table-cell table:style-name="TableCell592">
            <text:p text:style-name="P593">51</text:p>
          </table:table-cell>
          <table:table-cell table:style-name="TableCell594">
            <text:p text:style-name="P595"><text:span text:style-name="T596">27,7</text:span></text:p>
          </table:table-cell>
        </table:table-row>
        <table:table-row table:style-name="TableRow597">
          <table:table-cell table:style-name="TableCell598">
            <text:p text:style-name="P599"><text:span text:style-name="T600">Формирование в обществе нетерпимости к коррупционному поведению</text:span>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20,7</text:p>
          </table:table-cell>
        </table:table-row>
        <table:table-row table:style-name="TableRow605">
          <table:table-cell table:style-name="TableCell606">
            <text:p text:style-name="P607">Сокращение числа государственных и муниципальных служащих</text:p>
          </table:table-cell>
          <table:table-cell table:style-name="TableCell608">
            <text:p text:style-name="P609">28</text:p>
          </table:table-cell>
          <table:table-cell table:style-name="TableCell610">
            <text:p text:style-name="P611">15,2</text:p>
          </table:table-cell>
        </table:table-row>
        <table:table-row table:style-name="TableRow612">
          <table:table-cell table:style-name="TableCell613">
            <text:p text:style-name="P614">Иное</text:p>
          </table:table-cell>
          <table:table-cell table:style-name="TableCell615">
            <text:p text:style-name="P616">28</text:p>
          </table:table-cell>
          <table:table-cell table:style-name="TableCell617">
            <text:p text:style-name="P618">15,2</text:p>
          </table:table-cell>
        </table:table-row>
        <table:table-row table:style-name="TableRow619">
          <table:table-cell table:style-name="TableCell620">
            <text:p text:style-name="P621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TableCell622">
            <text:p text:style-name="P623">17</text:p>
          </table:table-cell>
          <table:table-cell table:style-name="TableCell624">
            <text:p text:style-name="P625">9,2</text:p>
          </table:table-cell>
        </table:table-row>
        <table:table-row table:style-name="TableRow626">
          <table:table-cell table:style-name="TableCell627">
            <text:p text:style-name="P628">Издание бюллетеней о расходах и имущественном положении органов государственной власти и<text:s/><text:soft-page-break/>местного самоуправления</text:p>
          </table:table-cell>
          <table:table-cell table:style-name="TableCell629">
            <text:p text:style-name="P630">11</text:p>
          </table:table-cell>
          <table:table-cell table:style-name="TableCell631">
            <text:p text:style-name="P632">6,0</text:p>
          </table:table-cell>
        </table:table-row>
        <text:soft-page-break/>
        <table:table-row table:style-name="TableRow633">
          <table:table-cell table:style-name="TableCell634">
            <text:p text:style-name="P635">Развитие электоронного правительства</text:p>
          </table:table-cell>
          <table:table-cell table:style-name="TableCell636">
            <text:p text:style-name="P637">11</text:p>
          </table:table-cell>
          <table:table-cell table:style-name="TableCell638">
            <text:p text:style-name="P639">6,0</text:p>
          </table:table-cell>
        </table:table-row>
        <table:table-row table:style-name="TableRow640">
          <table:table-cell table:style-name="TableCell641">
            <text:p text:style-name="P642">ИТОГО:</text:p>
          </table:table-cell>
          <table:table-cell table:style-name="TableCell643">
            <text:p text:style-name="P644">184</text:p>
          </table:table-cell>
          <table:table-cell table:style-name="TableCell645">
            <text:p text:style-name="P646">100</text:p>
          </table:table-cell>
        </table:table-row>
      </table:table>
      <text:p text:style-name="P647"><text:span text:style-name="T648">По мнению граждан наиболее эффективными меры профилактики для борьбы с<text:s/></text:span><text:span text:style-name="T649">коррупцией являются<text:s/></text:span><text:span text:style-name="T650">введение кадровой политики, направленной на выживание коррупционных явлений и<text:s/></text:span><text:span text:style-name="T651"><text:s/></text:span><text:span text:style-name="T652">формирование в обществе нетерпимости к коррупционному поведению</text:span><text:span text:style-name="T653">.</text:span></text:p>
      <text:p text:style-name="P654"/>
      <text:p text:style-name="P655"><text:span text:style-name="T656">Для оценки активности граждан,<text:s/></text:span><text:span text:style-name="T657">отношения кореновцев к проблеме, а также в целях оценки<text:s/></text:span><text:span text:style-name="T658">характера личного участия граждан в антикоррупционных действиях в виде конкретного действия в анкете предложен вопрос: «</text:span><text:span text:style-name="T659">Если бы Вам стали известны факты коррупции, то Вы бы...»<text:s/></text:span><text:span text:style-name="T660">и выбор из семи вариантов <text:s/>ответов, которые распределились следующим образом:</text:span></text:p>
      <text:p text:style-name="P661"><text:span text:style-name="T662">42</text:span><text:span text:style-name="T663"><text:s/></text:span><text:span text:style-name="T664">-</text:span><text:span text:style-name="T665"><text:s/>возмутились бы в близком окружении (</text:span><text:span text:style-name="T666">22,8</text:span><text:span text:style-name="T667">%);</text:span></text:p>
      <text:p text:style-name="P668"><text:span text:style-name="T669">40</text:span><text:span text:style-name="T670"><text:s/>- промолчали (</text:span><text:span text:style-name="T671">21,7</text:span><text:span text:style-name="T672">9%);</text:span></text:p>
      <text:p text:style-name="P673"><text:span text:style-name="T674">40</text:span><text:span text:style-name="T675"><text:s/>- сообщили бы в полицию, прокуратуру (</text:span><text:span text:style-name="T676">21,7</text:span><text:span text:style-name="T677">%);</text:span></text:p>
      <text:p text:style-name="P678"><text:span text:style-name="T679">29</text:span><text:span text:style-name="T680"><text:s/>- иное (</text:span><text:span text:style-name="T681">15,8</text:span><text:span text:style-name="T682">%);</text:span></text:p>
      <text:p text:style-name="P683"><text:span text:style-name="T684">1</text:span><text:span text:style-name="T685">2 -<text:s/></text:span><text:span text:style-name="T686">пристыдили бы коррупционера (6,5</text:span><text:span text:style-name="T687">%);</text:span></text:p>
      <text:p text:style-name="P688"><text:span text:style-name="T689"><text:tab/>12</text:span><text:span text:style-name="T690"><text:s/>- разместили бы информацию в интернете (</text:span><text:span text:style-name="T691">6,5</text:span><text:span text:style-name="T692">%);</text:span></text:p>
      <text:p text:style-name="P693"><text:span text:style-name="T694"><text:s text:c="2"/>9 -<text:s/></text:span><text:span text:style-name="T695">сообщили бы в<text:s/></text:span><text:span text:style-name="T696">СМИ, депутату, администрацию (</text:span><text:span text:style-name="T697">4,9</text:span><text:span text:style-name="T698"><text:s/>%).</text:span></text:p>
      <text:p text:style-name="P699"/>
      <text:p text:style-name="P700">Уровень доверия общества к администрации муниципального образования Кореновский район в 2022<text:s/>году</text:p>
      <text:p text:style-name="P701"/>
      <text:p text:style-name="P702"><text:span text:style-name="T703"><text:tab/>При оценке уровня доверия населения к администрации муниципального образования Кореновский <text:s/>район использовался метод</text:span><text:span text:style-name="T704"><text:s/>общего суммирования баллов, при котором наибольшее количество баллов - 10 показывает высокий уровень доверия, 5 - средний уровень доверия и наименьшее количество 1 – низкий уровень доверия.</text:span></text:p>
      <text:p text:style-name="P705"><text:span text:style-name="T706"><text:tab/>Исходя из полученных данных,<text:s/></text:span><text:span text:style-name="T707">можно сделать вывод, что за 2022<text:s/></text:span><text:span text:style-name="T708"><text:s/>го</text:span><text:span text:style-name="T709">д уровень доверия к администрации муниципального образования Кореновский район среди руководителей и индивидуальных предпринимателей — выше среднего. Из<text:s/></text:span><text:span text:style-name="T710">184</text:span><text:span text:style-name="T711"><text:s/>ответивших респондентов <text:s/>высокий уровень доверия к администрации муниципального образования Коренов</text:span><text:span text:style-name="T712">ский район отметили<text:s/></text:span><text:span text:style-name="T713">46</text:span><text:span text:style-name="T714"><text:s/>респондента или<text:s/></text:span><text:span text:style-name="T715">25,0</text:span><text:span text:style-name="T716">%. Средний уровень доверия у<text:s/></text:span><text:span text:style-name="T717">35</text:span><text:span text:style-name="T718"><text:s/>респондентов, что составило<text:s/></text:span><text:span text:style-name="T719">19,0</text:span><text:span text:style-name="T720">%. Самый низкий уровень доверия — отметили<text:s/></text:span><text:span text:style-name="T721">2</text:span><text:span text:style-name="T722"><text:s/>анкетируемых или<text:s/></text:span><text:span text:style-name="T723">1,1</text:span><text:span text:style-name="T724">%.</text:span></text:p>
      <text:p text:style-name="P725"><text:span text:style-name="T726"><text:tab/>Уровень доверия к администрации муниципального образования Кореновский рай</text:span><text:span text:style-name="T727">он среди населения — выше среднего. Из<text:s/></text:span><text:span text:style-name="T728">184</text:span><text:span text:style-name="T729"><text:s/>ответивших респондентов высокий уровень доверия к администрации муниципального образования Кореновский район отметили</text:span><text:span text:style-name="T730"><text:s/>50</text:span><text:span text:style-name="T731"><text:s/>респондент или<text:s/></text:span><text:span text:style-name="T732">27,2</text:span><text:span text:style-name="T733">%. <text:s/>Средний уровень доверия у<text:s/></text:span><text:span text:style-name="T734">33 респондентов</text:span><text:span text:style-name="T735">, что составило<text:s/></text:span><text:span text:style-name="T736">17,9</text:span><text:span text:style-name="T737">%. Самый<text:s/></text:span><text:span text:style-name="T738">низкий</text:span><text:span text:style-name="T739"><text:s/>уровень доверия — <text:s/>отметили 1 анкетируемый</text:span><text:span text:style-name="T740"><text:s/>(</text:span><text:span text:style-name="T741">0,5</text:span><text:span text:style-name="T742">%).</text:span></text:p>
      <text:p text:style-name="P743"><text:span text:style-name="T744"><text:tab/>Таким образом, можно сделать вывод о том, что степень доверия населения<text:s/></text:span><text:soft-page-break/><text:span text:style-name="T745">к администрации муниципального образования Кореновский <text:s/>район находится на уровне выше среднего.</text:span></text:p>
      <text:p text:style-name="P746"/>
      <text:p text:style-name="P747"><text:span text:style-name="T748">Уровень коррумпированнос</text:span><text:span text:style-name="T749">ти администрации муниципального обра</text:span><text:span text:style-name="T750">зования Кореновский район в 2022</text:span><text:span text:style-name="T751"><text:s/>году</text:span></text:p>
      <text:p text:style-name="P752"/>
      <text:p text:style-name="P753"><text:span text:style-name="T754">При оценке уровня коррумпированности<text:s/></text:span><text:span text:style-name="T755">а</text:span><text:span text:style-name="T756">дминистрации муниципального образования Кореновский район</text:span><text:span text:style-name="T757"><text:s/>использовался тот же метод балльной системы:<text:s/></text:span><text:span text:style-name="T758">при котором, наибольшее количество<text:s/></text:span><text:span text:style-name="T759">баллов - 10 показывает высокую степень коррумпированности, <text:s/>5 - <text:s/>средний и <text:s/>0<text:s/></text:span><text:span text:style-name="T760">полное отсутствие коррупции.</text:span></text:p>
      <text:p text:style-name="P761"><text:span text:style-name="T762">Исходя из полученных данных,<text:s/></text:span><text:span text:style-name="T763">можно сделать вывод, что за 2022</text:span><text:span text:style-name="T764"><text:s/>год из<text:s/></text:span><text:span text:style-name="T765">184</text:span><text:span text:style-name="T766"><text:s/>проголосовавших руководителей и индивидуальных предпринимателей за высокий у</text:span><text:span text:style-name="T767">ровень коррумпированности администрации муниципального образования Кореновский район отдали голоса<text:s/></text:span><text:span text:style-name="T768">13</text:span><text:span text:style-name="T769"><text:s/>человек, что составило<text:s/></text:span><text:span text:style-name="T770">7,1</text:span><text:span text:style-name="T771">%, за средний уровень коррумпированности<text:s/></text:span><text:span text:style-name="T772"><text:s/>проголосовали</text:span><text:span text:style-name="T773"><text:s/>34</text:span><text:span text:style-name="T774"><text:s/>респондентов или<text:s/></text:span><text:span text:style-name="T775">18,5</text:span><text:span text:style-name="T776">%, за низкий уровень коррумпированности прого</text:span><text:span text:style-name="T777">лосовали<text:s/></text:span><text:span text:style-name="T778">18</text:span><text:span text:style-name="T779"><text:s/>граждан или<text:s/></text:span><text:span text:style-name="T780">9,8</text:span><text:span text:style-name="T781">%, а за полное отсутствие коррупции –<text:s/></text:span><text:span text:style-name="T782">63</text:span><text:span text:style-name="T783"><text:s/>человек</text:span><text:span text:style-name="T784">а или 34</text:span><text:span text:style-name="T785">,2%.</text:span></text:p>
      <text:p text:style-name="P786"><text:span text:style-name="T787">Что касается мнения жителей Кореновского района об уровне коррумпированности администрации муниципального образования Кореновский район, из полученных<text:s/></text:span><text:span text:style-name="T788">184</text:span><text:span text:style-name="T789"><text:s/>голосов за<text:s/></text:span><text:span text:style-name="T790">высокий уровень коррумпированности администрации муниципального образования К</text:span><text:span text:style-name="T791">ореновский район проголосовали<text:s/></text:span><text:span text:style-name="T792">15 человек, что составило<text:s/></text:span><text:span text:style-name="T793">8,2</text:span><text:span text:style-name="T794">%, за средний уровень коррумпированности проголосовали<text:s/></text:span><text:span text:style-name="T795">34</text:span><text:span text:style-name="T796"><text:s/>респондентов или<text:s/></text:span><text:span text:style-name="T797">18,5</text:span><text:span text:style-name="T798">%, за низкий уровень коррумпированнос</text:span><text:span text:style-name="T799">ти проголосовали<text:s/></text:span><text:span text:style-name="T800">14</text:span><text:span text:style-name="T801"><text:s/>граждан или<text:s/></text:span><text:span text:style-name="T802">7,6</text:span><text:span text:style-name="T803">%, а за полное отсутствие коррупции –<text:s/></text:span><text:span text:style-name="T804">57 человек или 31,0</text:span><text:span text:style-name="T805">%.</text:span></text:p>
      <text:p text:style-name="P806"><text:span text:style-name="T807"><text:tab/></text:span><text:span text:style-name="T808">Исходя из полученных данных, по оценке жителей, руководителей организаций, а также индивидуальных предпринимателей Кореновского района в администрации муниц</text:span><text:span text:style-name="T809">ипального образования Кореновский район низкий уровень коррумпированности, при чем около трети опрошенных респондентов проголосовали за полное отсутствие коррупции.</text:span></text:p>
      <text:p text:style-name="P810"/>
      <text:p text:style-name="P811"><text:span text:style-name="T812">Распределение ответов на вопрос:</text:span><text:span text:style-name="T813"><text:s/>«</text:span><text:span text:style-name="T814">Как вы думаете за последние 3–4 года уровень коррупции в</text:span><text:span text:style-name="T815"><text:s/>стране изменился?»</text:span></text:p>
      <text:p text:style-name="P816"/>
      <text:p text:style-name="P817"><text:span text:style-name="T818"><text:tab/>Результаты анкетирования показали, что достаточно большой процент проголосовавших респондентов не имеют четкого мнения относительно мнения об изменениях уровня коррупции в стране за последние 3-4 года. Из<text:s/></text:span><text:span text:style-name="T819">184</text:span><text:span text:style-name="T820"><text:s/>респондентов, существенно</text:span><text:span text:style-name="T821">е количество граждан –<text:s/></text:span><text:span text:style-name="T822">67 или 36,4</text:span><text:span text:style-name="T823">% затруднились ответить на вопрос,<text:s/></text:span><text:span text:style-name="T824">45</text:span><text:span text:style-name="T825"><text:s/>человек или 2</text:span><text:span text:style-name="T826">4,5</text:span><text:span text:style-name="T827">% считают, что <text:s/>коррупции стало намного больше, <text:s/></text:span><text:span text:style-name="T828">42</text:span><text:span text:style-name="T829"><text:s/>или 2</text:span><text:span text:style-name="T830">2,8</text:span><text:span text:style-name="T831">% ответили, что все осталось на том же уровне,<text:s/></text:span><text:span text:style-name="T832">30 или <text:s/>16</text:span><text:span text:style-name="T833">,3% считают, что коррупции стало намного меньше.</text:span></text:p>
      <text:p text:style-name="P834"><text:span text:style-name="T835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<text:s/></text:span><text:soft-page-break/><text:span text:style-name="T836">а</text:span><text:span text:style-name="T837">дминистрации муниципального образования</text:span><text:span text:style-name="T838"><text:s/>Кореновский район на постоянной основе проводится работа<text:s/></text:span><text:span text:style-name="T839">по организации антикоррупционного образования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p>
      <text:p text:style-name="P840"><text:span text:style-name="T841">В админ</text:span><text:span text:style-name="T842">истрации<text:s/></text:span><text:span text:style-name="T843">муниципального образования Кореновский</text:span><text:span text:style-name="T844"><text:s/></text:span><text:span text:style-name="T845">район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</text:span><text:span text:style-name="T846">ативные регламенты предоставления муниципальных услуг с целью недопущения коррупционных факторов.</text:span></text:p>
      <text:p text:style-name="P847"><text:span text:style-name="T848"><text:s/>В течение 2022</text:span><text:span text:style-name="T849"><text:s/>года активно велась антикоррупционная пропаганда через<text:s/></text:span><text:span text:style-name="T850">средства массовой информации <text:s/>в нескольких направлениях. Одно из основных - информирова</text:span><text:span text:style-name="T851">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</text:span><text:span text:style-name="T852">того направления нормативные правовые акты администрации, иные информационные материалы публикуются в печатном средстве массовой информации: «Кореновские вести» <text:s/>и <text:s/>на официальных сайтах района и поселений <text:s/>в сети Интернет.</text:span></text:p>
      <text:p text:style-name="P853"/>
      <text:p text:style-name="P854"/>
      <text:p text:style-name="P855">Заведующий сектором профилактики<text:s/></text:p>
      <text:p text:style-name="P856">коррупционных правонарушений</text:p>
      <text:p text:style-name="P857">правового управления администрации</text:p>
      <text:p text:style-name="P858">муниципального образования</text:p>
      <text:p text:style-name="P859"><text:span text:style-name="T860">Кореновский район <text:s text:c="80"/>Е.Ю. Бы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margin-top="0.0194in" fo:margin-bottom="0.0194in"/>
      <style:text-properties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simple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916in"/>
          <style:tab-stop style:type="right" style:position="6.583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79" style:display-name="Font Style79" style:family="text" style:parent-style-name="Основнойшрифтабзаца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FontStyle80" style:display-name="Font Style80" style:family="text" style:parent-style-name="Основнойшрифтабзаца">
      <style:text-properties style:font-name="Verdana" style:font-name-asian="Verdana" style:font-name-complex="Verdana" fo:font-size="11pt" style:font-size-asian="11pt" style:font-size-complex="11pt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4" style:num-suffix="." style:num-format="1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number>
      <text:list-level-style-number text:level="5" style:num-suffix="." style:num-format="1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</text:list-level-style-number>
      <text:list-level-style-number text:level="6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7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8" style:num-suffix="." style:num-format="1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9" style:num-suffix="." style:num-format="1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77in" fo:margin-bottom="0.5in" fo:margin-right="0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5-04-07T09:56:00Z</meta:creation-date>
    <dc:date>2023-07-05T10:50:00Z</dc:date>
    <meta:print-date>2023-07-05T10:49:00Z</meta:print-date>
    <meta:template xlink:href="Normal" xlink:type="simple"/>
    <meta:editing-cycles>37</meta:editing-cycles>
    <meta:editing-duration>PT80040S</meta:editing-duration>
    <meta:document-statistic meta:page-count="10" meta:paragraph-count="43" meta:word-count="3217" meta:character-count="21517" meta:row-count="152" meta:non-whitespace-character-count="1834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5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 chart:pie-offset="37"/>
      <style:graphic-properties draw:fill-color="#ffd320"/>
    </style:style>
    <style:style style:name="ch9" style:family="chart">
      <style:chart-properties chart:solid-type="cuboid" chart:label-position="top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plot-area chart:style-name="ch2" chart:data-source-has-labels="both" svg:x="0cm" svg:y="0cm" svg:width="0.04cm" svg:height="0.04cm">
          <chart:coordinate-region svg:x="0cm" svg:y="0cm" svg:width="0.04cm" svg:height="0.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